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a1" style:family="table">
      <style:table-properties style:width="15.549cm" fo:margin-left="-0.191cm" fo:margin-top="0cm" fo:margin-bottom="0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13.548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087cm" style:keep-together="true" fo:keep-together="auto"/>
    </style:style>
    <style:style style:name="Tabela2" style:family="table">
      <style:table-properties style:width="15.612cm" fo:margin-left="-0.191cm" fo:margin-top="0cm" fo:margin-bottom="0cm" table:align="left" style:writing-mode="lr-tb"/>
    </style:style>
    <style:style style:name="Tabela2.A" style:family="table-column">
      <style:table-column-properties style:column-width="1.937cm"/>
    </style:style>
    <style:style style:name="Tabela2.B" style:family="table-column">
      <style:table-column-properties style:column-width="13.675cm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032cm" fo:margin-left="-0.191cm" fo:margin-top="0cm" fo:margin-bottom="0cm" table:align="left" style:writing-mode="lr-tb"/>
    </style:style>
    <style:style style:name="Tabela3.A" style:family="table-column">
      <style:table-column-properties style:column-width="2.297cm"/>
    </style:style>
    <style:style style:name="Tabela3.B" style:family="table-column">
      <style:table-column-properties style:column-width="12.735cm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3" style:family="paragraph" style:parent-style-name="Header">
      <style:paragraph-properties fo:margin-left="-0.203cm" fo:margin-right="0cm" fo:text-align="start" style:justify-single-word="false" fo:text-indent="0cm" style:auto-text-indent="false"/>
    </style:style>
    <style:style style:name="P4" style:family="paragraph" style:parent-style-name="Standard"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 Light" fo:font-size="12pt" fo:language="pl" fo:country="PL" style:font-name-asian="Calibri Light1" style:font-size-asian="12pt" style:font-name-complex="Calibri Light1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 Light" fo:font-size="12pt" fo:language="pl" fo:country="PL" style:font-name-asian="Calibri Light1" style:font-size-asian="12pt" style:font-name-complex="Calibri Light1" style:font-size-complex="12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color="#000000" style:font-name="Calibri Light" fo:font-size="12pt" fo:language="pl" fo:country="PL" style:font-name-asian="Calibri Light1" style:font-size-asian="12pt" style:font-name-complex="Calibri Light1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Calibri Light" fo:font-size="12pt" fo:language="pl" fo:country="PL" style:font-name-asian="Calibri Light1" style:font-size-asian="12pt" style:font-name-complex="Calibri Light1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fo:color="#000000" style:font-name="Calibri Light" fo:font-size="12pt" fo:language="pl" fo:country="PL" style:font-name-asian="Calibri Light1" style:font-size-asian="12pt" style:font-name-complex="Calibri Light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 Light" fo:font-size="12pt" fo:language="pl" fo:country="PL" fo:font-weight="bold" style:font-name-asian="Calibri Light1" style:font-size-asian="12pt" style:font-weight-asian="bold" style:font-name-complex="Calibri Light1" style:font-size-complex="12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fo:color="#000000" style:font-name="Calibri Light" fo:font-size="12pt" fo:language="pl" fo:country="PL" fo:font-weight="bold" style:font-name-asian="Calibri Light1" style:font-size-asian="12pt" style:font-weight-asian="bold" style:font-name-complex="Calibri Light1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Calibri Light" fo:font-size="12pt" fo:language="pl" fo:country="PL" fo:font-weight="bold" style:font-name-asian="Calibri Light1" style:font-size-asian="12pt" style:font-weight-asian="bold" style:font-name-complex="Calibri Light1" style:font-size-complex="12pt" style:language-complex="ar" style:country-complex="SA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libri Light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Calibri Light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Calibri Light" fo:font-size="12pt" fo:font-style="italic" style:font-name-asian="Calibri Light1" style:font-size-asian="12pt" style:font-style-asian="italic" style:font-name-complex="Calibri Light1" style:font-size-complex="12pt" style:font-style-complex="italic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fo:color="#000000" style:font-name="Calibri Light" fo:font-size="12pt" fo:font-style="italic" style:font-name-asian="Calibri Light1" style:font-size-asian="12pt" style:font-style-asian="italic" style:font-name-complex="Calibri Light1" style:font-size-complex="12pt" style:font-style-complex="italic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Calibri Light" fo:font-size="12pt" fo:font-style="normal" style:text-underline-style="none" fo:font-weight="normal" style:font-name-asian="Calibri Light1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 fo:text-align="end" style:justify-single-word="false"/>
    </style:style>
    <style:style style:name="P25" style:family="paragraph" style:parent-style-name="Standard">
      <style:paragraph-properties fo:line-height="150%" fo:text-align="start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language="pl" fo:country="PL" style:font-name-complex="Times New Roman1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.353cm" fo:line-height="150%" fo:text-align="justify" style:justify-single-word="false"/>
      <style:text-properties fo:font-variant="normal" fo:text-transform="none" fo:color="#000000" style:font-name="Calibri Light" fo:font-size="12pt" fo:language="pl" fo:country="PL" fo:font-style="normal" fo:font-weight="normal" style:font-name-asian="Calibri Light1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text:number-lines="true" text:line-number="0"/>
    </style:style>
    <style:style style:name="P3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text:number-lines="true" text:line-number="0"/>
      <style:text-properties fo:color="#000000" style:font-name="Calibri Light" fo:font-size="16pt" fo:language="pl" fo:country="PL" fo:font-weight="bold" style:font-name-asian="Calibri Light1" style:font-size-asian="16pt" style:font-weight-asian="bold" style:font-name-complex="Calibri Light1" style:font-size-complex="16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text:number-lines="true" text:line-number="0"/>
      <style:text-properties fo:color="#000000" style:font-name="Calibri Light" fo:font-size="16pt" fo:font-weight="bold" style:font-name-asian="Calibri Light1" style:font-size-asian="16pt" style:font-weight-asian="bold" style:font-name-complex="Calibri Light1" style:font-size-complex="16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text:number-lines="true" text:line-number="0"/>
      <style:text-properties fo:color="#000000" style:font-name="Calibri Light" fo:font-size="12pt" fo:language="pl" fo:country="PL" fo:font-weight="bold" style:font-name-asian="Calibri Light1" style:font-size-asian="12pt" style:font-weight-asian="bold" style:font-name-complex="Calibri Light1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 text:number-lines="true" text:line-number="0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text:number-lines="true" text:line-number="0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 Light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P37" style:family="paragraph" style:parent-style-name="Standard">
      <style:paragraph-properties fo:margin-left="0cm" fo:margin-right="0cm" fo:line-height="150%" fo:text-indent="0cm" style:auto-text-indent="false"/>
      <style:text-properties style:font-name="Calibri Light" fo:font-size="12pt" style:font-name-asian="Calibri Light1" style:font-size-asian="12pt" style:font-name-complex="Calibri Light1" style:font-size-complex="12pt"/>
    </style:style>
    <style:style style:name="P38" style:family="paragraph" style:parent-style-name="Normal_20__28_Web_29_">
      <style:paragraph-properties fo:margin-left="0cm" fo:margin-right="0cm" fo:line-height="150%" fo:text-align="center" style:justify-single-word="false" fo:text-indent="0cm" style:auto-text-indent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39" style:family="paragraph" style:parent-style-name="Normal_20__28_Web_29_">
      <style:paragraph-properties fo:margin-left="0cm" fo:margin-right="0cm" fo:line-height="150%" fo:text-align="center" style:justify-single-word="false" fo:text-indent="0cm" style:auto-text-indent="false"/>
      <style:text-properties fo:color="#000000" style:font-name="Calibri Light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P40" style:family="paragraph" style:parent-style-name="Normal_20__28_Web_29_">
      <style:paragraph-properties fo:margin-left="0cm" fo:margin-right="0cm" fo:line-height="150%" fo:text-align="center" style:justify-single-word="false" fo:text-indent="0cm" style:auto-text-indent="false"/>
      <style:text-properties fo:color="#000000"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P41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4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45" style:family="paragraph" style:parent-style-name="Standard">
      <style:paragraph-properties fo:margin-left="9.991cm" fo:margin-right="0cm" fo:line-height="150%" fo:text-align="center" style:justify-single-word="false" fo:text-indent="1.249cm" style:auto-text-indent="false"/>
      <style:text-properties fo:color="#000000" style:font-name="Calibri Light" fo:font-size="12pt" fo:font-style="italic" style:font-name-asian="Calibri Light1" style:font-size-asian="12pt" style:font-style-asian="italic" style:font-name-complex="Calibri Light1" style:font-size-complex="12pt" style:font-style-complex="italic"/>
    </style:style>
    <style:style style:name="P46" style:family="paragraph" style:parent-style-name="Standard">
      <style:paragraph-properties fo:margin-left="12.488cm" fo:margin-right="0cm" fo:margin-top="0cm" fo:margin-bottom="0cm" fo:line-height="150%" fo:text-align="start" style:justify-single-word="false" fo:text-indent="1.249cm" style:auto-text-indent="false" text:number-lines="true" text:line-number="0"/>
    </style:style>
    <style:style style:name="P47" style:family="paragraph" style:parent-style-name="Standard">
      <style:paragraph-properties fo:margin-left="11.24cm" fo:margin-right="0cm" fo:line-height="15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1.24cm" fo:margin-right="0cm" fo:line-height="150%" fo:text-align="justify" style:justify-single-word="false" fo:text-indent="0cm" style:auto-text-indent="false" fo:break-before="page"/>
    </style:style>
    <style:style style:name="P49" style:family="paragraph" style:parent-style-name="Normal_20__28_Web_29_">
      <style:paragraph-properties fo:line-height="150%" fo:text-align="center" style:justify-single-word="false"/>
    </style:style>
    <style:style style:name="P50" style:family="paragraph" style:parent-style-name="Normal_20__28_Web_29_">
      <style:paragraph-properties fo:line-height="150%" fo:text-align="justify" style:justify-single-word="false"/>
    </style:style>
    <style:style style:name="P51" style:family="paragraph" style:parent-style-name="Normal_20__28_Web_29_">
      <style:paragraph-properties fo:line-height="150%" fo:text-align="center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52" style:family="paragraph" style:parent-style-name="Normal_20__28_Web_29_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53" style:family="paragraph" style:parent-style-name="Normal_20__28_Web_29_">
      <style:paragraph-properties fo:line-height="150%" fo:text-align="justify" style:justify-single-word="false"/>
      <style:text-properties fo:color="#000000" style:font-name="Calibri Light" fo:font-size="12pt" fo:language="pl" fo:country="PL" style:font-name-asian="Calibri Light1" style:font-size-asian="12pt" style:font-name-complex="Calibri Light1" style:font-size-complex="12pt"/>
    </style:style>
    <style:style style:name="P54" style:family="paragraph" style:parent-style-name="Normal_20__28_Web_29_">
      <style:paragraph-properties fo:line-height="150%" fo:text-align="center" style:justify-single-word="false"/>
      <style:text-properties fo:color="#000000" style:font-name="Calibri Light" fo:font-size="12pt" fo:language="pl" fo:country="PL" style:font-name-asian="Calibri Light1" style:font-size-asian="12pt" style:font-name-complex="Calibri Light1" style:font-size-complex="12pt"/>
    </style:style>
    <style:style style:name="P55" style:family="paragraph" style:parent-style-name="Normal_20__28_Web_29_">
      <style:paragraph-properties fo:line-height="150%" fo:text-align="center" style:justify-single-word="false"/>
      <style:text-properties fo:color="#000000" style:font-name="Calibri Light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P56" style:family="paragraph" style:parent-style-name="Contents_20_2">
      <style:paragraph-properties>
        <style:tab-stops>
          <style:tab-stop style:position="17.251cm" style:type="right" style:leader-style="dotted" style:leader-text="."/>
        </style:tab-stops>
      </style:paragraph-properties>
    </style:style>
    <style:style style:name="P57" style:family="paragraph" style:parent-style-name="Contents_20_2">
      <style:paragraph-properties>
        <style:tab-stops>
          <style:tab-stop style:position="17.253cm" style:type="right" style:leader-style="dotted" style:leader-text="."/>
        </style:tab-stops>
      </style:paragraph-properties>
    </style:style>
    <style:style style:name="P58" style:family="paragraph" style:parent-style-name="Contents_20_1">
      <style:paragraph-properties>
        <style:tab-stops>
          <style:tab-stop style:position="17.253cm" style:type="right" style:leader-style="dotted" style:leader-text="."/>
        </style:tab-stops>
      </style:paragraph-properties>
    </style:style>
    <style:style style:name="P59" style:family="paragraph" style:parent-style-name="Standard" style:master-page-name="Standard">
      <style:paragraph-properties fo:margin-left="8.961cm" fo:margin-right="0cm" fo:margin-top="0cm" fo:margin-bottom="0.353cm" fo:line-height="150%" fo:text-align="justify" style:justify-single-word="false" fo:text-indent="0cm" style:auto-text-indent="false" style:page-number="auto"/>
      <style:text-properties fo:font-variant="normal" fo:text-transform="none" fo:color="#000000" style:font-name="Calibri Light" fo:font-size="12pt" fo:font-style="normal" fo:font-weight="normal" style:font-name-asian="Calibri Light1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P60" style:family="paragraph" style:parent-style-name="Standard" style:list-style-name="WWNum12">
      <style:paragraph-properties fo:line-height="150%" fo:text-align="justify" style:justify-single-word="false"/>
    </style:style>
    <style:style style:name="P61" style:family="paragraph" style:parent-style-name="Standard" style:list-style-name="WWNum1">
      <style:paragraph-properties fo:margin-top="0.049cm" fo:margin-bottom="0.049cm"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62" style:family="paragraph" style:parent-style-name="Standard" style:list-style-name="WWNum3">
      <style:paragraph-properties fo:margin-top="0.049cm" fo:margin-bottom="0.049cm"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63" style:family="paragraph" style:parent-style-name="Standard" style:list-style-name="WWNum4">
      <style:paragraph-properties fo:margin-top="0.049cm" fo:margin-bottom="0.049cm"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64" style:family="paragraph" style:parent-style-name="Standard" style:list-style-name="WWNum34">
      <style:paragraph-properties fo:margin-top="0cm" fo:margin-bottom="0cm" fo:line-height="150%" fo:text-align="justify" style:justify-single-word="false"/>
    </style:style>
    <style:style style:name="P65" style:family="paragraph" style:parent-style-name="Standard" style:list-style-name="WWNum34">
      <style:paragraph-properties fo:margin-top="0cm" fo:margin-bottom="0cm"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66" style:family="paragraph" style:parent-style-name="Normal_20__28_Web_29_" style:list-style-name="WWNum24">
      <style:paragraph-properties fo:line-height="150%" fo:text-align="justify" style:justify-single-word="false"/>
    </style:style>
    <style:style style:name="P67" style:family="paragraph" style:parent-style-name="Normal_20__28_Web_29_" style:list-style-name="WWNum28">
      <style:paragraph-properties fo:line-height="150%" fo:text-align="justify" style:justify-single-word="false"/>
    </style:style>
    <style:style style:name="P68" style:family="paragraph" style:parent-style-name="Normal_20__28_Web_29_" style:list-style-name="WWNum24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69" style:family="paragraph" style:parent-style-name="Normal_20__28_Web_29_" style:list-style-name="WWNum27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70" style:family="paragraph" style:parent-style-name="Normal_20__28_Web_29_" style:list-style-name="WWNum28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71" style:family="paragraph" style:parent-style-name="List_20_Paragraph" style:list-style-name="WWNum25"/>
    <style:style style:name="P72" style:family="paragraph" style:parent-style-name="List_20_Paragraph" style:list-style-name="WWNum25">
      <style:text-properties fo:color="#000000" style:font-name="Calibri Light" fo:font-size="12pt" fo:language="pl" fo:country="PL" style:font-name-asian="Calibri Light1" style:font-size-asian="12pt" style:font-name-complex="Calibri Light1" style:font-size-complex="12pt"/>
    </style:style>
    <style:style style:name="P73" style:family="paragraph" style:parent-style-name="List_20_Paragraph" style:list-style-name="WWNum30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74" style:family="paragraph" style:parent-style-name="List_20_Paragraph" style:list-style-name="WWNum15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75" style:family="paragraph" style:parent-style-name="List_20_Paragraph" style:list-style-name="WWNum31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76" style:family="paragraph" style:parent-style-name="List_20_Paragraph" style:list-style-name="WWNum32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77" style:family="paragraph" style:parent-style-name="List_20_Paragraph" style:list-style-name="WWNum35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78" style:family="paragraph" style:parent-style-name="List_20_Paragraph" style:list-style-name="WWNum37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79" style:family="paragraph" style:parent-style-name="List_20_Paragraph" style:list-style-name="WWNum39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80" style:family="paragraph" style:parent-style-name="List_20_Paragraph" style:list-style-name="WWNum40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81" style:family="paragraph" style:parent-style-name="List_20_Paragraph" style:list-style-name="WWNum41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82" style:family="paragraph" style:parent-style-name="List_20_Paragraph" style:list-style-name="WWNum42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83" style:family="paragraph" style:parent-style-name="List_20_Paragraph" style:list-style-name="WWNum45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84" style:family="paragraph" style:parent-style-name="List_20_Paragraph" style:list-style-name="WWNum23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85" style:family="paragraph" style:parent-style-name="List_20_Paragraph" style:list-style-name="WWNum19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86" style:family="paragraph" style:parent-style-name="List_20_Paragraph" style:list-style-name="WWNum20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87" style:family="paragraph" style:parent-style-name="List_20_Paragraph" style:list-style-name="WWNum21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88" style:family="paragraph" style:parent-style-name="List_20_Paragraph" style:list-style-name="WWNum32">
      <style:paragraph-properties fo:line-height="150%" fo:text-align="justify" style:justify-single-word="false"/>
      <style:text-properties fo:color="#000000" style:font-name="Calibri Light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P89" style:family="paragraph" style:parent-style-name="List_20_Paragraph" style:list-style-name="WWNum39">
      <style:paragraph-properties fo:line-height="150%" fo:text-align="justify" style:justify-single-word="false"/>
      <style:text-properties fo:color="#000000" style:font-name="Calibri Light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P90" style:family="paragraph" style:parent-style-name="List_20_Paragraph" style:list-style-name="WWNum45">
      <style:paragraph-properties fo:line-height="150%" fo:text-align="justify" style:justify-single-word="false"/>
      <style:text-properties fo:color="#000000" style:font-name="Calibri Light" fo:font-size="12pt" fo:font-weight="normal" style:font-name-asian="Calibri Light1" style:font-size-asian="12pt" style:font-weight-asian="normal" style:font-name-complex="Calibri Light1" style:font-size-complex="12pt" style:font-weight-complex="normal"/>
    </style:style>
    <style:style style:name="P91" style:family="paragraph" style:parent-style-name="List_20_Paragraph" style:list-style-name="WWNum29">
      <style:paragraph-properties fo:line-height="150%" fo:text-align="justify" style:justify-single-word="false"/>
    </style:style>
    <style:style style:name="P92" style:family="paragraph" style:parent-style-name="List_20_Paragraph" style:list-style-name="WWNum30">
      <style:paragraph-properties fo:line-height="150%" fo:text-align="justify" style:justify-single-word="false"/>
    </style:style>
    <style:style style:name="P93" style:family="paragraph" style:parent-style-name="List_20_Paragraph" style:list-style-name="WWNum31">
      <style:paragraph-properties fo:line-height="150%" fo:text-align="justify" style:justify-single-word="false"/>
    </style:style>
    <style:style style:name="P94" style:family="paragraph" style:parent-style-name="List_20_Paragraph" style:list-style-name="WWNum33">
      <style:paragraph-properties fo:line-height="150%" fo:text-align="justify" style:justify-single-word="false"/>
    </style:style>
    <style:style style:name="P95" style:family="paragraph" style:parent-style-name="List_20_Paragraph" style:list-style-name="WWNum35">
      <style:paragraph-properties fo:line-height="150%" fo:text-align="justify" style:justify-single-word="false"/>
    </style:style>
    <style:style style:name="P96" style:family="paragraph" style:parent-style-name="List_20_Paragraph" style:list-style-name="WWNum37">
      <style:paragraph-properties fo:line-height="150%" fo:text-align="justify" style:justify-single-word="false"/>
    </style:style>
    <style:style style:name="P97" style:family="paragraph" style:parent-style-name="List_20_Paragraph" style:list-style-name="WWNum39">
      <style:paragraph-properties fo:line-height="150%" fo:text-align="justify" style:justify-single-word="false"/>
    </style:style>
    <style:style style:name="P98" style:family="paragraph" style:parent-style-name="List_20_Paragraph" style:list-style-name="WWNum40">
      <style:paragraph-properties fo:line-height="150%" fo:text-align="justify" style:justify-single-word="false"/>
    </style:style>
    <style:style style:name="P99" style:family="paragraph" style:parent-style-name="List_20_Paragraph" style:list-style-name="WWNum41">
      <style:paragraph-properties fo:line-height="150%" fo:text-align="justify" style:justify-single-word="false"/>
    </style:style>
    <style:style style:name="P100" style:family="paragraph" style:parent-style-name="List_20_Paragraph" style:list-style-name="WWNum42">
      <style:paragraph-properties fo:line-height="150%" fo:text-align="justify" style:justify-single-word="false"/>
    </style:style>
    <style:style style:name="P101" style:family="paragraph" style:parent-style-name="List_20_Paragraph" style:list-style-name="WWNum47">
      <style:paragraph-properties fo:line-height="150%"/>
      <style:text-properties style:font-name="Calibri Light" fo:font-size="12pt" style:font-name-asian="Calibri Light1" style:font-size-asian="12pt" style:font-name-complex="Calibri Light1" style:font-size-complex="12pt"/>
    </style:style>
    <style:style style:name="P102" style:family="paragraph" style:parent-style-name="List_20_Paragraph" style:list-style-name="WWNum48">
      <style:paragraph-properties fo:line-height="150%"/>
      <style:text-properties style:font-name="Calibri Light" fo:font-size="12pt" style:font-name-asian="Calibri Light1" style:font-size-asian="12pt" style:font-name-complex="Calibri Light1" style:font-size-complex="12pt"/>
    </style:style>
    <style:style style:name="P103" style:family="paragraph" style:parent-style-name="List_20_Paragraph" style:list-style-name="WWNum25">
      <style:paragraph-properties fo:margin-top="0.049cm" fo:margin-bottom="0.049cm"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104" style:family="paragraph" style:parent-style-name="Heading_20_1">
      <style:paragraph-properties fo:line-height="150%" fo:text-align="center" style:justify-single-word="false"/>
      <style:text-properties fo:color="#000000"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P105" style:family="paragraph" style:parent-style-name="Heading_20_2">
      <style:paragraph-properties fo:line-height="150%" fo:text-align="center" style:justify-single-word="false"/>
      <style:text-properties fo:color="#000000" style:font-name="Calibri Light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P106" style:family="paragraph" style:parent-style-name="Heading_20_2">
      <style:paragraph-properties fo:line-height="150%" fo:text-align="justify" style:justify-single-word="false"/>
      <style:text-properties fo:color="#000000" style:font-name="Calibri Light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P107" style:family="paragraph" style:parent-style-name="Heading_20_2">
      <style:paragraph-properties fo:line-height="150%" fo:text-align="justify" style:justify-single-word="false"/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P108" style:family="paragraph" style:parent-style-name="Heading_20_2">
      <style:text-properties fo:color="#000000" fo:font-size="12pt" fo:font-weight="bold" style:font-size-asian="12pt" style:font-weight-asian="bold" style:font-size-complex="12pt" style:font-weight-complex="bold"/>
    </style:style>
    <style:style style:name="P109" style:family="paragraph" style:parent-style-name="Heading_20_2">
      <style:paragraph-properties fo:line-height="150%" fo:text-align="center" style:justify-single-word="false"/>
    </style:style>
    <style:style style:name="T1" style:family="text">
      <style:text-properties fo:color="#000000" style:font-name="Calibri Light" fo:font-size="16pt" fo:font-weight="bold" style:font-name-asian="Calibri Light1" style:font-size-asian="16pt" style:font-weight-asian="bold" style:font-name-complex="Calibri Light1" style:font-size-complex="16pt" style:font-weight-complex="bold"/>
    </style:style>
    <style:style style:name="T2" style:family="text">
      <style:text-properties fo:color="#000000" style:font-name="Calibri Light" fo:font-size="12pt" style:font-name-asian="Calibri Light1" style:font-size-asian="12pt" style:font-name-complex="Calibri Light1" style:font-size-complex="12pt"/>
    </style:style>
    <style:style style:name="T3" style:family="text">
      <style:text-properties fo:color="#000000" style:font-name="Calibri Light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T4" style:family="text">
      <style:text-properties fo:color="#000000" style:font-name="Calibri Light" fo:font-size="12pt" fo:language="pl" fo:country="PL" style:font-name-asian="Calibri Light1" style:font-size-asian="12pt" style:font-name-complex="Calibri Light1" style:font-size-complex="12pt"/>
    </style:style>
    <style:style style:name="T5" style:family="text">
      <style:text-properties fo:color="#000000" style:font-name="Calibri Light" fo:font-size="12pt" fo:language="pl" fo:country="PL" style:font-name-asian="Calibri Light1" style:font-size-asian="12pt" style:font-name-complex="Calibri Light1" style:font-size-complex="12pt" style:text-scale="95%"/>
    </style:style>
    <style:style style:name="T6" style:family="text">
      <style:text-properties fo:color="#000000" style:font-name="Calibri Light" fo:font-size="12pt" fo:language="pl" fo:country="PL" fo:font-weight="bold" style:font-name-asian="Calibri Light1" style:font-size-asian="12pt" style:font-weight-asian="bold" style:font-name-complex="Calibri Light1" style:font-size-complex="12pt" style:font-weight-complex="bold"/>
    </style:style>
    <style:style style:name="T7" style:family="text">
      <style:text-properties fo:color="#000000" style:font-name="Calibri Light" fo:font-size="12pt" fo:letter-spacing="-0.012cm" fo:language="pl" fo:country="PL" style:font-name-asian="Calibri Light1" style:font-size-asian="12pt" style:font-name-complex="Calibri Light1" style:font-size-complex="12pt"/>
    </style:style>
    <style:style style:name="T8" style:family="text">
      <style:text-properties fo:color="#000000" style:font-name="Calibri Light" fo:font-size="12pt" fo:letter-spacing="-0.004cm" fo:language="pl" fo:country="PL" style:font-name-asian="Calibri Light1" style:font-size-asian="12pt" style:font-name-complex="Calibri Light1" style:font-size-complex="12pt"/>
    </style:style>
    <style:style style:name="T9" style:family="text">
      <style:text-properties fo:color="#000000" style:font-name="Calibri Light" fo:font-size="12pt" fo:letter-spacing="-0.005cm" fo:language="pl" fo:country="PL" style:font-name-asian="Calibri Light1" style:font-size-asian="12pt" style:font-name-complex="Calibri Light1" style:font-size-complex="12pt"/>
    </style:style>
    <style:style style:name="T10" style:family="text">
      <style:text-properties fo:color="#000000" style:font-name="Calibri Light" fo:font-size="12pt" fo:letter-spacing="-0.021cm" fo:language="pl" fo:country="PL" style:font-name-asian="Calibri Light1" style:font-size-asian="12pt" style:font-name-complex="Calibri Light1" style:font-size-complex="12pt"/>
    </style:style>
    <style:style style:name="T11" style:family="text">
      <style:text-properties fo:color="#000000" style:font-name="Calibri Light" fo:font-size="12pt" fo:letter-spacing="-0.028cm" fo:language="pl" fo:country="PL" style:font-name-asian="Calibri Light1" style:font-size-asian="12pt" style:font-name-complex="Calibri Light1" style:font-size-complex="12pt"/>
    </style:style>
    <style:style style:name="T12" style:family="text">
      <style:text-properties fo:color="#000000" style:font-name="Calibri Light" fo:font-size="12pt" fo:letter-spacing="-0.03cm" fo:language="pl" fo:country="PL" style:font-name-asian="Calibri Light1" style:font-size-asian="12pt" style:font-name-complex="Calibri Light1" style:font-size-complex="12pt"/>
    </style:style>
    <style:style style:name="T13" style:family="text">
      <style:text-properties fo:color="#000000" style:font-name="Calibri Light" fo:font-size="12pt" fo:letter-spacing="-0.019cm" fo:language="pl" fo:country="PL" style:font-name-asian="Calibri Light1" style:font-size-asian="12pt" style:font-name-complex="Calibri Light1" style:font-size-complex="12pt"/>
    </style:style>
    <style:style style:name="T14" style:family="text">
      <style:text-properties fo:color="#000000" style:font-name="Calibri Light" fo:font-size="12pt" fo:letter-spacing="-0.041cm" fo:language="pl" fo:country="PL" style:font-name-asian="Calibri Light1" style:font-size-asian="12pt" style:font-name-complex="Calibri Light1" style:font-size-complex="12pt"/>
    </style:style>
    <style:style style:name="T15" style:family="text">
      <style:text-properties fo:color="#000000" style:font-name="Calibri Light" fo:font-size="12pt" fo:letter-spacing="-0.002cm" fo:language="pl" fo:country="PL" style:font-name-asian="Calibri Light1" style:font-size-asian="12pt" style:font-name-complex="Calibri Light1" style:font-size-complex="12pt"/>
    </style:style>
    <style:style style:name="T16" style:family="text">
      <style:text-properties fo:color="#000000" style:font-name="Calibri Light" fo:font-size="12pt" fo:letter-spacing="-0.044cm" fo:language="pl" fo:country="PL" style:font-name-asian="Calibri Light1" style:font-size-asian="12pt" style:font-name-complex="Calibri Light1" style:font-size-complex="12pt"/>
    </style:style>
    <style:style style:name="T17" style:family="text">
      <style:text-properties fo:color="#000000" style:font-name="Calibri Light" fo:font-size="12pt" fo:letter-spacing="-0.039cm" fo:language="pl" fo:country="PL" style:font-name-asian="Calibri Light1" style:font-size-asian="12pt" style:font-name-complex="Calibri Light1" style:font-size-complex="12pt"/>
    </style:style>
    <style:style style:name="T18" style:family="text">
      <style:text-properties fo:color="#000000" style:font-name="Calibri Light" fo:font-size="12pt" fo:letter-spacing="-0.046cm" fo:language="pl" fo:country="PL" style:font-name-asian="Calibri Light1" style:font-size-asian="12pt" style:font-name-complex="Calibri Light1" style:font-size-complex="12pt"/>
    </style:style>
    <style:style style:name="T19" style:family="text">
      <style:text-properties fo:color="#000000" style:font-name="Calibri Light" fo:font-size="12pt" fo:letter-spacing="-0.106cm" fo:language="pl" fo:country="PL" style:font-name-asian="Calibri Light1" style:font-size-asian="12pt" style:font-name-complex="Calibri Light1" style:font-size-complex="12pt"/>
    </style:style>
    <style:style style:name="T20" style:family="text">
      <style:text-properties fo:color="#000000" style:font-name="Calibri Light" fo:font-size="12pt" fo:letter-spacing="-0.025cm" fo:language="pl" fo:country="PL" style:font-name-asian="Calibri Light1" style:font-size-asian="12pt" style:font-name-complex="Calibri Light1" style:font-size-complex="12pt"/>
    </style:style>
    <style:style style:name="T21" style:family="text">
      <style:text-properties fo:color="#000000" style:font-name="Calibri Light" fo:font-size="12pt" fo:letter-spacing="-0.023cm" fo:language="pl" fo:country="PL" style:font-name-asian="Calibri Light1" style:font-size-asian="12pt" style:font-name-complex="Calibri Light1" style:font-size-complex="12pt"/>
    </style:style>
    <style:style style:name="T22" style:family="text">
      <style:text-properties fo:color="#000000" style:font-name="Calibri Light" fo:font-size="12pt" fo:letter-spacing="-0.108cm" fo:language="pl" fo:country="PL" style:font-name-asian="Calibri Light1" style:font-size-asian="12pt" style:font-name-complex="Calibri Light1" style:font-size-complex="12pt"/>
    </style:style>
    <style:style style:name="T23" style:family="text">
      <style:text-properties fo:color="#000000" style:font-name="Calibri Light" fo:font-size="12pt" fo:letter-spacing="0.002cm" fo:language="pl" fo:country="PL" style:font-name-asian="Calibri Light1" style:font-size-asian="12pt" style:font-name-complex="Calibri Light1" style:font-size-complex="12pt"/>
    </style:style>
    <style:style style:name="T24" style:family="text">
      <style:text-properties fo:color="#000000" style:font-name="Calibri Light" fo:font-size="12pt" fo:letter-spacing="-0.037cm" fo:language="pl" fo:country="PL" style:font-name-asian="Calibri Light1" style:font-size-asian="12pt" style:font-name-complex="Calibri Light1" style:font-size-complex="12pt"/>
    </style:style>
    <style:style style:name="T25" style:family="text">
      <style:text-properties fo:color="#000000" style:font-name="Calibri Light" fo:font-size="12pt" fo:letter-spacing="-0.026cm" fo:language="pl" fo:country="PL" style:font-name-asian="Calibri Light1" style:font-size-asian="12pt" style:font-name-complex="Calibri Light1" style:font-size-complex="12pt"/>
    </style:style>
    <style:style style:name="T26" style:family="text">
      <style:text-properties fo:color="#000000" style:font-name="Calibri Light" fo:font-size="12pt" style:text-underline-style="solid" style:text-underline-width="auto" style:text-underline-color="font-color" style:font-name-asian="Calibri Light1" style:font-size-asian="12pt" style:font-name-complex="Calibri Light1" style:font-size-complex="12pt"/>
    </style:style>
    <style:style style:name="T27" style:family="text">
      <style:text-properties fo:color="#000000" style:font-name="Calibri Light" fo:font-size="12pt" fo:font-weight="normal" style:font-name-asian="Calibri Light1" style:font-size-asian="12pt" style:font-weight-asian="normal" style:font-name-complex="Calibri Light1" style:font-size-complex="12pt" style:font-weight-complex="normal"/>
    </style:style>
    <style:style style:name="T28" style:family="text">
      <style:text-properties fo:color="#000000" style:font-name="Calibri Light" fo:font-size="12pt" fo:language="en" fo:country="BZ" style:font-name-asian="Calibri Light1" style:font-size-asian="12pt" style:font-name-complex="Calibri Light1" style:font-size-complex="12pt"/>
    </style:style>
    <style:style style:name="T29" style:family="text">
      <style:text-properties fo:color="#000000" style:font-name="Calibri Light" fo:font-size="12pt" fo:language="en" fo:country="BZ" fo:font-weight="bold" style:font-name-asian="Calibri Light1" style:font-size-asian="12pt" style:font-weight-asian="bold" style:font-name-complex="Calibri Light1" style:font-size-complex="12pt" style:font-weight-complex="bold"/>
    </style:style>
    <style:style style:name="T30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31" style:family="text">
      <style:text-properties fo:font-size="15pt" style:font-size-asian="15pt" style:font-size-complex="15pt"/>
    </style:style>
    <style:style style:name="T32" style:family="text">
      <style:text-properties fo:font-size="16pt" style:font-size-asian="16pt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29"/>
      <text:p text:style-name="P29"/>
      <text:p text:style-name="P14"/>
      <text:p text:style-name="P14"/>
      <text:p text:style-name="P14"/>
      <text:p text:style-name="P14"/>
      <text:p text:style-name="P14"/>
      <text:p text:style-name="P14"/>
      <text:p text:style-name="P30"><text:span text:style-name="T1">STANDARDY OCHRONY MAŁOLETNICH </text:span><text:line-break/><text:span text:style-name="T32">W</text:span> <text:span text:style-name="T1">SPOŁECZNEJ SZKOLE PODSTAWOWEJ NR 2</text:span></text:p>
      <text:p text:style-name="P32">IM. ZBIGNIEWA HERBERTA STO W CZĘSTOCHOWIE</text:p>
      <text:p text:style-name="P3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table-of-content text:style-name="Sect1" text:protected="true" text:name="Spis treści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8"><text:a xlink:type="simple" xlink:href="#__RefHeading__8835_1501489676" text:style-name="Internet_20_link" text:visited-style-name="Visited_20_Internet_20_Link">STANDARDY OCHRONY MAŁOLETNICH<text:tab/>4</text:a></text:p>
          <text:p text:style-name="P57"><text:soft-page-break/><text:a xlink:type="simple" xlink:href="#__RefHeading__8837_1501489676" text:style-name="Internet_20_link" text:visited-style-name="Visited_20_Internet_20_Link">STANDARD I<text:tab/>4</text:a></text:p>
          <text:p text:style-name="P57"><text:a xlink:type="simple" xlink:href="#__RefHeading__8839_1501489676" text:style-name="Internet_20_link" text:visited-style-name="Visited_20_Internet_20_Link">POLITYKA<text:tab/>4</text:a></text:p>
          <text:p text:style-name="P57"><text:a xlink:type="simple" xlink:href="#__RefHeading__8841_1501489676" text:style-name="Internet_20_link" text:visited-style-name="Visited_20_Internet_20_Link">STANDARD II <text:tab/>5</text:a></text:p>
          <text:p text:style-name="P57"><text:a xlink:type="simple" xlink:href="#__RefHeading__8843_1501489676" text:style-name="Internet_20_link" text:visited-style-name="Visited_20_Internet_20_Link">PRACOWNICY <text:line-break/>Szkoła monitoruje, edukuje i angażuje swoich pracowników w celu zapobiegania <text:line-break/>krzywdzeniu uczniów<text:tab/>5</text:a></text:p>
          <text:p text:style-name="P57"><text:a xlink:type="simple" xlink:href="#__RefHeading__8845_1501489676" text:style-name="Internet_20_link" text:visited-style-name="Visited_20_Internet_20_Link">STANDARD IV<text:tab/>6</text:a></text:p>
          <text:p text:style-name="P57"><text:a xlink:type="simple" xlink:href="#__RefHeading__8847_1501489676" text:style-name="Internet_20_link" text:visited-style-name="Visited_20_Internet_20_Link">MONITORING<text:tab/>6</text:a></text:p>
          <text:p text:style-name="P57"><text:a xlink:type="simple" xlink:href="#__RefHeading__8849_1501489676" text:style-name="Internet_20_link" text:visited-style-name="Visited_20_Internet_20_Link">ROZDZIAŁ I <text:line-break/>Objaśnienie terminów<text:tab/>8</text:a></text:p>
          <text:p text:style-name="P57"><text:a xlink:type="simple" xlink:href="#__RefHeading__8851_1501489676" text:style-name="Internet_20_link" text:visited-style-name="Visited_20_Internet_20_Link">ROZDZIAŁ II<text:tab/>9</text:a></text:p>
          <text:p text:style-name="P57"><text:a xlink:type="simple" xlink:href="#__RefHeading__8853_1501489676" text:style-name="Internet_20_link" text:visited-style-name="Visited_20_Internet_20_Link">Rozpoznawanie i reagowanie na czynniki ryzyka krzywdzenia uczniów<text:tab/>9</text:a></text:p>
          <text:p text:style-name="P57"><text:a xlink:type="simple" xlink:href="#__RefHeading__8855_1501489676" text:style-name="Internet_20_link" text:visited-style-name="Visited_20_Internet_20_Link">Rozdział III<text:tab/>9</text:a></text:p>
          <text:p text:style-name="P57"><text:a xlink:type="simple" xlink:href="#__RefHeading__8857_1501489676" text:style-name="Internet_20_link" text:visited-style-name="Visited_20_Internet_20_Link">Procedury i zasady interwencji w przypadku krzywdzenia ucznia przez dorosłego<text:tab/>9</text:a></text:p>
          <text:p text:style-name="P57"><text:a xlink:type="simple" xlink:href="#__RefHeading__8859_1501489676" text:style-name="Internet_20_link" text:visited-style-name="Visited_20_Internet_20_Link">Rozdział IV<text:tab/>12</text:a></text:p>
          <text:p text:style-name="P57"><text:a xlink:type="simple" xlink:href="#__RefHeading__8861_1501489676" text:style-name="Internet_20_link" text:visited-style-name="Visited_20_Internet_20_Link">Zasady ochrony wizerunku ucznia<text:tab/>12</text:a></text:p>
          <text:p text:style-name="P57"><text:a xlink:type="simple" xlink:href="#__RefHeading__8863_1501489676" text:style-name="Internet_20_link" text:visited-style-name="Visited_20_Internet_20_Link">Rozdział V<text:tab/>13</text:a></text:p>
          <text:p text:style-name="P57"><text:a xlink:type="simple" xlink:href="#__RefHeading__8865_1501489676" text:style-name="Internet_20_link" text:visited-style-name="Visited_20_Internet_20_Link">Zasady dostępu uczniów do internetu<text:tab/>13</text:a></text:p>
          <text:p text:style-name="P57"><text:a xlink:type="simple" xlink:href="#__RefHeading__8867_1501489676" text:style-name="Internet_20_link" text:visited-style-name="Visited_20_Internet_20_Link">Rozdział VI<text:tab/>14</text:a></text:p>
          <text:p text:style-name="P57"><text:a xlink:type="simple" xlink:href="#__RefHeading__8869_1501489676" text:style-name="Internet_20_link" text:visited-style-name="Visited_20_Internet_20_Link">Monitoring stosowania Polityki<text:tab/>14</text:a></text:p>
          <text:p text:style-name="P57"><text:a xlink:type="simple" xlink:href="#__RefHeading__8871_1501489676" text:style-name="Internet_20_link" text:visited-style-name="Visited_20_Internet_20_Link">Rozdział VII<text:tab/>15</text:a></text:p>
          <text:p text:style-name="P57"><text:a xlink:type="simple" xlink:href="#__RefHeading__8873_1501489676" text:style-name="Internet_20_link" text:visited-style-name="Visited_20_Internet_20_Link">Przepisy końcowe<text:tab/>15</text:a></text:p>
          <text:p text:style-name="P57"><text:a xlink:type="simple" xlink:href="#__RefHeading__8875_1501489676" text:style-name="Internet_20_link" text:visited-style-name="Visited_20_Internet_20_Link">Zasady bezpiecznej rekrutacji w Społecznej Szkole Podstawowej nr 2 im. Zbigniewa Herberta STO w Częstochowie<text:tab/>17</text:a></text:p>
          <text:p text:style-name="P57"><text:a xlink:type="simple" xlink:href="#__RefHeading__8877_1501489676" text:style-name="Internet_20_link" text:visited-style-name="Visited_20_Internet_20_Link">Zasady bezpiecznych relacji pracownik–uczeń oraz zachowania niepożądane<text:tab/>21</text:a></text:p>
          <text:p text:style-name="P57"><text:a xlink:type="simple" xlink:href="#__RefHeading__8879_1501489676" text:style-name="Internet_20_link" text:visited-style-name="Visited_20_Internet_20_Link">Zawiadomienie o popełnieniu przestępstwa<text:tab/>28</text:a></text:p>
          <text:p text:style-name="P57"><text:a xlink:type="simple" xlink:href="#__RefHeading__8881_1501489676" text:style-name="Internet_20_link" text:visited-style-name="Visited_20_Internet_20_Link">(WZÓR)<text:tab/>28</text:a></text:p>
          <text:p text:style-name="P57"><text:a xlink:type="simple" xlink:href="#__RefHeading__8883_1501489676" text:style-name="Internet_20_link" text:visited-style-name="Visited_20_Internet_20_Link">Wniosek o wgląd w sytuację ucznia/rodziny<text:tab/>29</text:a></text:p>
          <text:p text:style-name="P57"><text:a xlink:type="simple" xlink:href="#__RefHeading__8885_1501489676" text:style-name="Internet_20_link" text:visited-style-name="Visited_20_Internet_20_Link">WZÓR<text:tab/>29</text:a></text:p>
          <text:p text:style-name="P57"><text:a xlink:type="simple" xlink:href="#__RefHeading__8887_1501489676" text:style-name="Internet_20_link" text:visited-style-name="Visited_20_Internet_20_Link">Karta interwencji<text:tab/>32</text:a></text:p>
          <text:p text:style-name="P57"><text:a xlink:type="simple" xlink:href="#__RefHeading__8889_1501489676" text:style-name="Internet_20_link" text:visited-style-name="Visited_20_Internet_20_Link">Zasady ochrony i publikacji wizerunku i danych osobowych uczniów<text:tab/>34</text:a></text:p>
          <text:p text:style-name="P57"><text:a xlink:type="simple" xlink:href="#__RefHeading__8891_1501489676" text:style-name="Internet_20_link" text:visited-style-name="Visited_20_Internet_20_Link">Monitoring standardów – ankieta<text:tab/>37</text:a></text:p>
          <text:p text:style-name="P57"><text:a xlink:type="simple" xlink:href="#__RefHeading__8893_1501489676" text:style-name="Internet_20_link" text:visited-style-name="Visited_20_Internet_20_Link">Zasady bezpiecznego korzystania z internetu i mediów elektronicznych:<text:tab/>40</text:a></text:p>
          <text:p text:style-name="P57"><text:a xlink:type="simple" xlink:href="#__RefHeading__8895_1501489676" text:style-name="Internet_20_link" text:visited-style-name="Visited_20_Internet_20_Link">OŚWIADCZENIE<text:tab/>41</text:a></text:p>
        </text:index-body>
      </text:table-of-content>
      <text:p text:style-name="P56"><text:a xlink:type="simple" xlink:href="#_Toc619621460" text:style-name="Internet_20_link" text:visited-style-name="Visited_20_Internet_20_Link"/></text:p>
      <text:p text:style-name="P16"/>
      <text:p text:style-name="P16"><text:soft-page-break/></text:p>
      <text:p text:style-name="P16"/>
      <text:p text:style-name="P22"><text:bookmark-start text:name="Bookmark"/><text:span text:style-name="Heading_20_1_20_Char"><text:span text:style-name="T2">Cel procedury</text:span></text:span><text:bookmark-end text:name="Bookmark"/><text:span text:style-name="T3"> </text:span><text:span text:style-name="T2">- przeciwdziałanie wszelkim aktom krzywdzenia uczniów. Standardy ochrony uczniów to zbiór zasad, których przyjęcie sprawia, że Szkoła jest bezpieczna dla uczniów – jego pracownicy potrafią zidentyfikować sytuacje stwarzające ryzyko krzywdzenia ucznia oraz podjąć działania profilaktyczne oraz interwencyjne. </text:span></text:p>
      <text:p text:style-name="P16"/>
      <text:p text:style-name="P14"/>
      <text:list xml:id="list8089913501047198355" text:style-name="Outline">
        <text:list-item>
          <text:h text:style-name="P104" text:outline-level="1"><text:bookmark-start text:name="__RefHeading__8835_1501489676"/><text:bookmark-start text:name="Bookmark1"/>STANDARDY OCHRONY MAŁOLETNICH<text:bookmark-end text:name="__RefHeading__8835_1501489676"/><text:bookmark-end text:name="Bookmark1"/></text:h>
        </text:list-item>
      </text:list>
      <text:p text:style-name="Standard"/>
      <text:list xml:id="list34675051" text:continue-numbering="true" text:style-name="Outline">
        <text:list-item>
          <text:list>
            <text:list-item>
              <text:h text:style-name="P105" text:outline-level="2"><text:bookmark-start text:name="__RefHeading__8837_1501489676"/><text:bookmark-start text:name="Bookmark2"/>STANDARD I<text:bookmark-end text:name="__RefHeading__8837_1501489676"/><text:bookmark-end text:name="Bookmark2"/></text:h>
            </text:list-item>
            <text:list-item>
              <text:h text:style-name="P105" text:outline-level="2"><text:bookmark-start text:name="__RefHeading__8839_1501489676"/><text:bookmark-start text:name="Bookmark3"/>POLITYKA<text:bookmark-end text:name="__RefHeading__8839_1501489676"/><text:bookmark-end text:name="Bookmark3"/></text:h>
            </text:list-item>
          </text:list>
        </text:list-item>
      </text:list>
      <text:p text:style-name="P51">Szkoła ustanowiła i wprowadziła w życie Politykę ochrony uczniów przed krzywdzeniem</text:p>
      <text:p text:style-name="P51"/>
      <text:p text:style-name="P52">Dokument ten zawiera jasne wytyczne dotyczące tego, jak w szkole przeciwdziałać naruszaniu praw uczniów, jak tworzyć środowisko przyjazne i bezpieczne oraz jakie kroki podjąć w przypadku zagrożenia bezpieczeństwa uczniów. Ustanowienie Polityki ochrony uczniów przed krzywdzeniem jest komunikatem zarówno dla pracowników jak i dla przebywających w niej uczniów oraz ich opiekunów, że w codziennej pracy szkoły realizowane są takie wartości, jak dobro ucznia oraz jego prawo do życia w bezpiecznym i zapewniającym rozwój otoczeniu.</text:p>
      <text:p text:style-name="P52"/>
      <text:list xml:id="list5709190119875422508" text:style-name="WWNum24">
        <text:list-item>
          <text:p text:style-name="P66"><text:span text:style-name="T2">Polityka dotyczy wszystkich </text:span><text:span text:style-name="T3">pracowników</text:span><text:span text:style-name="T2">. Pod pojęciem pracownik należy rozumieć: każdy pracownik Szkoły bez względu na formę zatrudnienia, w tym: współpracownik, stażysta, wolontariusz lub inna osoba, która z racji pełnionej funkcji lub zadań ma (</text:span><text:span text:style-name="T3">nawet potencjalny</text:span><text:span text:style-name="T2">) kontakt z uczniami.</text:span></text:p>
        </text:list-item>
        <text:list-item>
          <text:p text:style-name="P68">Dyrektor zatwierdził politykę i odpowiada za jej monitorowanie i wdrażanie.</text:p>
        </text:list-item>
        <text:list-item>
          <text:p text:style-name="P68">Dyrektor wyznaczył osobę odpowiedzialną za monitoring realizacji Polityki. Rola oraz zadania tej osoby są jasno określone.</text:p>
        </text:list-item>
        <text:list-item>
          <text:p text:style-name="P68"><text:soft-page-break/>Polityka jest opublikowana i promowana wśród całego personelu, rodziców i uczniów.</text:p>
        </text:list-item>
        <text:list-item>
          <text:p text:style-name="P68">Polityka ochrony uczniów jasno i kompleksowo określa:  </text:p>
        </text:list-item>
      </text:list>
      <text:list xml:id="list1447630377752948703" text:style-name="WWNum1">
        <text:list-item>
          <text:p text:style-name="P61">Zasady bezpiecznej rekrutacji pracowników,</text:p>
        </text:list-item>
        <text:list-item>
          <text:p text:style-name="P61">sposób reagowania w placówce na przypadki podejrzenia, że uczeń doświadcza krzywdzenia,</text:p>
        </text:list-item>
        <text:list-item>
          <text:p text:style-name="P61">zasady bezpiecznych relacji pracownik-uczeń oraz uczeń-uczeń,</text:p>
        </text:list-item>
        <text:list-item>
          <text:p text:style-name="P61">zasady bezpiecznego korzystania z internetu i mediów elektronicznych,</text:p>
        </text:list-item>
        <text:list-item>
          <text:p text:style-name="P61">zasady ochrony wizerunku i danych osobowych ucznia.</text:p>
        </text:list-item>
      </text:list>
      <text:p text:style-name="P53"/>
      <text:list xml:id="list34689999" text:continue-list="list34675051" text:style-name="Outline">
        <text:list-item>
          <text:list>
            <text:list-item>
              <text:h text:style-name="P109" text:outline-level="2"><text:bookmark-start text:name="__RefHeading__8841_1501489676"/><text:bookmark-start text:name="Bookmark4"/><text:span text:style-name="T3">STANDARD II</text:span><text:bookmark-end text:name="Bookmark4"/><text:span text:style-name="T3"> </text:span><text:bookmark-end text:name="__RefHeading__8841_1501489676"/></text:h>
            </text:list-item>
            <text:list-item>
              <text:h text:style-name="P109" text:outline-level="2"><text:bookmark-start text:name="__RefHeading__8843_1501489676"/><text:bookmark-start text:name="Bookmark5"/><text:span text:style-name="T3">PRACOWNICY </text:span><text:line-break/><text:span text:style-name="T2">Szkoła monitoruje, edukuje i angażuje swoich pracowników w celu zapobiegania </text:span><text:line-break/><text:span text:style-name="T2">krzywdzeniu uczniów</text:span><text:bookmark-end text:name="__RefHeading__8843_1501489676"/><text:bookmark-end text:name="Bookmark5"/></text:h>
            </text:list-item>
          </text:list>
        </text:list-item>
      </text:list>
      <text:p text:style-name="P4"/>
      <text:list xml:id="list2712984695660436154" text:style-name="WWNum25">
        <text:list-item>
          <text:p text:style-name="P71"><text:span text:style-name="T4">W</text:span><text:span text:style-name="T7"> </text:span><text:span text:style-name="T4">ramach</text:span><text:span text:style-name="T8"> </text:span><text:span text:style-name="T4">rekrutacji</text:span><text:span text:style-name="T9"> </text:span><text:span text:style-name="T4">pracowników</text:span><text:span text:style-name="T9"> </text:span><text:span text:style-name="T4">prowadzona</text:span><text:span text:style-name="T9"> </text:span><text:span text:style-name="T4">jest</text:span><text:span text:style-name="T9"> </text:span><text:span text:style-name="T4">ocena przygotowania</text:span><text:span text:style-name="T10"> </text:span><text:span text:style-name="T4">kandydatów</text:span><text:span text:style-name="T11"> </text:span><text:span text:style-name="T4">do</text:span><text:span text:style-name="T10"> </text:span><text:span text:style-name="T4">pracy</text:span><text:span text:style-name="T12"> </text:span><text:span text:style-name="T4">z</text:span><text:span text:style-name="T13"> </text:span><text:span text:style-name="T4">uczniami. W szkole przewidziany jest obowiązek składania przez pracownika </text:span><text:span text:style-name="T6">oświadczenia</text:span><text:span text:style-name="T4"> o niekaralności z Krajowego Rejestru Karnego oraz za przestępstwa seksualne (rozdz. XXV k.k.).</text:span></text:p>
        </text:list-item>
        <text:list-item>
          <text:p text:style-name="P72">Określone są zasady bezpiecznych relacji wszystkich pracowników szkoły z uczniami, wskazujące, jakie zachowania w placówce są niedozwolone, a jakie pożądane w kontakcie z uczniem.  </text:p>
        </text:list-item>
        <text:list-item>
          <text:p text:style-name="P71"><text:span text:style-name="T4">Szkoła z</text:span><text:span text:style-name="T2">apewnia swoim pracownikom podstawową edukację na temat ochrony uczniów przed krzywdzeniem i pomocy uczniom w sytuacjach zagrożenia, w zakresie:  </text:span></text:p>
        </text:list-item>
      </text:list>
      <text:list xml:id="list7247342028420438989" text:style-name="WWNum3">
        <text:list-item>
          <text:p text:style-name="P62">rozpoznawania symptomów krzywdzenia uczniów,</text:p>
        </text:list-item>
        <text:list-item>
          <text:p text:style-name="P62">procedur interwencji w przypadku podejrzeń krzywdzenia,</text:p>
        </text:list-item>
        <text:list-item>
          <text:p text:style-name="P62">odpowiedzialności prawnej pracowników szkoły,</text:p>
        </text:list-item>
        <text:list-item>
          <text:p text:style-name="P62">procedury „Niebieskiej Karty”.</text:p>
        </text:list-item>
      </text:list>
      <text:list xml:id="list34675821" text:continue-list="list2712984695660436154" text:style-name="WWNum25">
        <text:list-item>
          <text:p text:style-name="P103">Pracownicy pracujący z uczniami są przygotowani, by edukować:  </text:p>
        </text:list-item>
      </text:list>
      <text:list xml:id="list1148638886605513459" text:style-name="WWNum4">
        <text:list-item>
          <text:p text:style-name="P63">uczniów na temat ochrony przed przemocą i wykorzystywaniem,</text:p>
        </text:list-item>
        <text:list-item>
          <text:p text:style-name="P63">opiekunów uczniów na temat wychowania uczniów bez przemocy oraz chronienia ich przed przemocą i wykorzystywaniem.</text:p>
        </text:list-item>
      </text:list>
      <text:list xml:id="list34687347" text:continue-list="list34675821" text:style-name="WWNum25">
        <text:list-item>
          <text:p text:style-name="P103"><text:soft-page-break/>W placówce organizowane są spotkania z rodzicami, w ramach których wychowawcy edukują rodziców w zakresie: wychowania uczniów bez przemocy oraz ochrony ich przed przemocą i wykorzystywaniem.</text:p>
        </text:list-item>
      </text:list>
      <text:p text:style-name="P54"/>
      <text:p text:style-name="P55">STANDARD III</text:p>
      <text:p text:style-name="P55">PROCEDURY</text:p>
      <text:p text:style-name="P49"><text:span text:style-name="T2">W szkole funkcjonują procedury zgłaszania podejrzenia oraz podejmowania interwencji </text:span><text:line-break/><text:span text:style-name="T2">w sytuacji zagrożenia bezpieczeństwa ucznia</text:span></text:p>
      <text:p text:style-name="P51"/>
      <text:list xml:id="list5089906491806718119" text:style-name="WWNum27">
        <text:list-item>
          <text:p text:style-name="P69">Szkoła wypracowała procedury, które określają jakie działanie należy podjąć w sytuacji krzywdzenia ucznia lub zagrożenia jego bezpieczeństwa ze strony pracowników szkoły, członków rodziny, rówieśników i osób obcych. </text:p>
        </text:list-item>
        <text:list-item>
          <text:p text:style-name="P69">Szkoła dysponuje danymi kontaktowymi lokalnych instytucji i organizacji, które zajmują się interwencją i pomocą w sytuacjach krzywdzenia uczniów (policja, sąd rodzinny, centrum interwencji kryzysowej, ośrodek pomocy społecznej, placówki ochrony zdrowia) oraz zapewnia do nich dostęp wszystkim pracownikom.    </text:p>
        </text:list-item>
      </text:list>
      <text:p text:style-name="P53"/>
      <text:list xml:id="list34677558" text:continue-list="list34689999" text:style-name="Outline">
        <text:list-item>
          <text:list>
            <text:list-item>
              <text:h text:style-name="P105" text:outline-level="2"><text:bookmark-start text:name="__RefHeading__8845_1501489676"/><text:bookmark-start text:name="Bookmark6"/>STANDARD IV<text:bookmark-end text:name="__RefHeading__8845_1501489676"/><text:bookmark-end text:name="Bookmark6"/></text:h>
            </text:list-item>
            <text:list-item>
              <text:h text:style-name="P105" text:outline-level="2"><text:bookmark-start text:name="__RefHeading__8847_1501489676"/><text:bookmark-start text:name="Bookmark7"/>MONITORING<text:bookmark-end text:name="__RefHeading__8847_1501489676"/><text:bookmark-end text:name="Bookmark7"/></text:h>
            </text:list-item>
          </text:list>
        </text:list-item>
      </text:list>
      <text:p text:style-name="P51">Szkoła monitoruje i okresowo weryfikuje zgodność prowadzonych działań z przyjętymi standardami ochrony uczniów</text:p>
      <text:p text:style-name="P51"/>
      <text:p text:style-name="P50"><text:span text:style-name="T5">Realizacja tego standardu oznacza, że Polityka ochrony uczniów jest w szkole żywym doku</text:span><text:span text:style-name="T8">mentem</text:span><text:span text:style-name="T14"> </text:span><text:span text:style-name="T8">podlegającym</text:span><text:span text:style-name="T14"> </text:span><text:span text:style-name="T15">bieżącej</text:span><text:span text:style-name="T16"> </text:span><text:span text:style-name="T15">weryfikacji</text:span><text:span text:style-name="T14"> </text:span><text:span text:style-name="T15">i</text:span><text:span text:style-name="T14"> </text:span><text:span text:style-name="T15">aktualizowanym,</text:span><text:span text:style-name="T17"> </text:span><text:span text:style-name="T15">jeśli</text:span><text:span text:style-name="T18"> </text:span><text:span text:style-name="T15">wymaga</text:span><text:span text:style-name="T17"> </text:span><text:span text:style-name="T15">tego</text:span><text:span text:style-name="T14"> </text:span><text:span text:style-name="T15">dobro</text:span><text:span text:style-name="T14"> </text:span><text:span text:style-name="T15">uczniów.</text:span><text:span text:style-name="T19"> </text:span><text:span text:style-name="T4">Takie</text:span><text:span text:style-name="T20"> </text:span><text:span text:style-name="T4">podejście</text:span><text:span text:style-name="T20"> </text:span><text:span text:style-name="T4">zwiększa</text:span><text:span text:style-name="T21"> </text:span><text:span text:style-name="T4">zaangażowanie</text:span><text:span text:style-name="T20"> </text:span><text:span text:style-name="T4">i</text:span><text:span text:style-name="T20"> </text:span><text:span text:style-name="T4">poczucie</text:span><text:span text:style-name="T21"> </text:span><text:span text:style-name="T4">odpowiedzialności</text:span><text:span text:style-name="T20"> </text:span><text:span text:style-name="T4">pracowników i</text:span><text:span text:style-name="T22"> </text:span><text:span text:style-name="T4">umożliwia</text:span><text:span text:style-name="T21"> </text:span><text:span text:style-name="T4">pracownikom</text:span><text:span text:style-name="T10"> </text:span><text:span text:style-name="T4">sprawdzanie</text:span><text:span text:style-name="T10"> </text:span><text:span text:style-name="T4">stopnia</text:span><text:span text:style-name="T10"> </text:span><text:span text:style-name="T4">znajomości</text:span><text:span text:style-name="T10"> </text:span><text:span text:style-name="T4">zasad</text:span><text:span text:style-name="T10"> </text:span><text:span text:style-name="T4">i</text:span><text:span text:style-name="T10"> </text:span><text:span text:style-name="T4">procedur,</text:span><text:span text:style-name="T10"> </text:span><text:span text:style-name="T4">a</text:span><text:span text:style-name="T10"> </text:span><text:span text:style-name="T4">także</text:span><text:span text:style-name="T10"> </text:span><text:span text:style-name="T4">pozwala</text:span><text:span text:style-name="T23"> </text:span><text:span text:style-name="T4">rozstrzygnąć ewentualne niejasności czy niespójności w regulacjach wprowadzonych w szkole</text:span><text:span text:style-name="T8">.</text:span><text:span text:style-name="T10"> </text:span><text:span text:style-name="T4">Z</text:span><text:span text:style-name="T10"> </text:span><text:span text:style-name="T4">kolei</text:span><text:span text:style-name="T11"> </text:span><text:span text:style-name="T4">włączenie</text:span><text:span text:style-name="T10"> </text:span><text:span text:style-name="T4">opiekunów uczniów</text:span><text:span text:style-name="T24"> </text:span><text:span text:style-name="T4">w</text:span><text:span text:style-name="T11"> </text:span><text:span text:style-name="T4">proces</text:span><text:span text:style-name="T23"> </text:span><text:span text:style-name="T4">analizy przyjętych standardów jest ważnym komunikatem mówiącym o tym, że są oni</text:span><text:span text:style-name="T23"> </text:span><text:span text:style-name="T4">partnerem</text:span><text:span text:style-name="T10"> </text:span><text:span text:style-name="T4">instytucji</text:span><text:span text:style-name="T25"> </text:span><text:span text:style-name="T4">w</text:span><text:span text:style-name="T25"> </text:span><text:span text:style-name="T4">tworzeniu</text:span><text:span text:style-name="T10"> </text:span><text:span text:style-name="T4">bezpiecznego</text:span><text:span text:style-name="T13"> </text:span><text:span text:style-name="T4">środowiska</text:span><text:span text:style-name="T13"> </text:span><text:span text:style-name="T4">dla</text:span><text:span text:style-name="T13"> </text:span><text:span text:style-name="T4">uczniów.</text:span></text:p>
      <text:p text:style-name="P52"/>
      <text:list xml:id="list6282751837964983452" text:style-name="WWNum28">
        <text:list-item>
          <text:p text:style-name="P67"><text:soft-page-break/><text:span text:style-name="T2">Przyjęta polityka ochrony uczniów jest weryfikowana i oceniana- </text:span><text:span text:style-name="T3">przynajmniej raz na rok,</text:span><text:span text:style-name="T2"> ze szczególnym uwzględnieniem analizy sytuacji związanych z wystąpieniem zagrożenia bezpieczeństwa uczniów.</text:span></text:p>
        </text:list-item>
        <text:list-item>
          <text:p text:style-name="P70">W ramach weryfikacji polityki szkoła konsultuje się z rodzicami/opiekunami uczniów.</text:p>
        </text:list-item>
        <text:list-item>
          <text:p text:style-name="P70">Wnioski z przeprowadzonej weryfikacji i oceny należy pisemnie udokumentować.</text:p>
        </text:list-item>
      </text:list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0">POLITYKA OCHRONY UCZNIÓW PRZED KRZYWDZENIEM</text:p>
      <text:p text:style-name="P38"/>
      <text:p text:style-name="P39">PREAMBUŁA</text:p>
      <text:list xml:id="list34689827" text:continue-list="list34677558" text:style-name="Outline">
        <text:list-item>
          <text:list>
            <text:list-item>
              <text:h text:style-name="P106" text:outline-level="2"/>
            </text:list-item>
          </text:list>
        </text:list-item>
      </text:list>
      <text:p text:style-name="P21">Nadrzędną ideą szkoły, jaką kierują się wszyscy pracownicy Społecznej Szkoły Podstawowej nr 2 im. Zbigniewa Herberta Społecznego Towarzystwa Oświatowego w Częstochowie, jest dobro Dziecka oraz poszanowanie jego godności. Działanie na rzecz Ucznia oraz podjęcie wszelkich działań mających na celu jego ochronę jest priorytetem Szkoły. Wszyscy pracownicy Szkoły realizują te cele w ramach obowiązującego prawa, przepisów wewnętrznych oraz swoich kompetencji.</text:p>
      <text:p text:style-name="P10"/>
      <text:p text:style-name="P6">Standardy ochrony małoletnich zostały opracowane na podstawie Ustawy z 28 lipca 2023 r. o zmianie ustawy – Kodeks rodzinny i opiekuńczy oraz niektórych innych ustaw (Dz.U. z 2023 r. poz. 1606).</text:p>
      <text:p text:style-name="P10"/>
      <text:list xml:id="list34679988" text:continue-numbering="true" text:style-name="Outline">
        <text:list-item>
          <text:list>
            <text:list-item>
              <text:h text:style-name="P109" text:outline-level="2"><text:bookmark-start text:name="__RefHeading__8849_1501489676"/><text:bookmark-start text:name="Bookmark8"/><text:soft-page-break/><text:span text:style-name="T3">ROZDZIAŁ I </text:span><text:line-break/><text:span text:style-name="T3">Objaśnienie <text:s/>terminów</text:span><text:bookmark-end text:name="__RefHeading__8849_1501489676"/><text:bookmark-end text:name="Bookmark8"/></text:h>
            </text:list-item>
          </text:list>
        </text:list-item>
      </text:list>
      <text:p text:style-name="P10"/>
      <text:p text:style-name="P5">§ 1.</text:p>
      <text:p text:style-name="P5"/>
      <text:list xml:id="list3022868036296776343" text:style-name="WWNum29">
        <text:list-item>
          <text:p text:style-name="P91"><text:span text:style-name="T26">Pracownikiem</text:span><text:span text:style-name="T2"> szkoły jest osoba zatrudniona na podstawie umowy o pracę lub innych umów, a także wolontariusz, stażysta, osoba z zewnątrz prowadząca zajęcia z uczniami.</text:span></text:p>
        </text:list-item>
        <text:list-item>
          <text:p text:style-name="P91"><text:span text:style-name="T26">Małoletnim</text:span><text:span text:style-name="T2"> jest każdy uczeń uczęszczający do szkoły.</text:span></text:p>
        </text:list-item>
        <text:list-item>
          <text:p text:style-name="P91"><text:span text:style-name="T26">Opiekunem</text:span><text:span text:style-name="T2"> ucznia jest osoba uprawniona do reprezentacji ucznia, w szczególności jego rodzic lub opiekun prawny. W myśl niniejszego dokumentu opiekunem jest również rodzic zastępczy.</text:span></text:p>
        </text:list-item>
        <text:list-item>
          <text:p text:style-name="P91"><text:span text:style-name="T26">Zgoda rodzica ucznia</text:span><text:span text:style-name="T2"> oznacza zgodę co najmniej jednego z rodziców ucznia. Jednak w przypadku braku porozumienia między rodzicami ucznia należy poinformować rodziców o konieczności rozstrzygnięcia sprawy przez sąd rodzinny.</text:span></text:p>
        </text:list-item>
        <text:list-item>
          <text:p text:style-name="P91"><text:span text:style-name="T26">Krzywdzenie ucznia</text:span><text:span text:style-name="T2"> to każde </text:span><text:span text:style-name="T3">zamierzone lub niezamierzone</text:span><text:span text:style-name="T2"> działanie osoby dorosłej, które ujemnie wpływa na rozwój fizyczny lub psychiczny ucznia (definicja WHO).</text:span></text:p>
        </text:list-item>
        <text:list-item>
          <text:p text:style-name="P91"><text:span text:style-name="T2">Przez </text:span><text:span text:style-name="T26">krzywdzenie ucznia</text:span><text:span text:style-name="T2"> należy rozumieć popełnienie czynu zabronionego lub czynu karalnego na szkodę ucznia przez jakąkolwiek osobę, w tym pracownika szkoły, lub zagrożenie dobra ucznia, w tym jego zaniedbywanie. Krzywdzenie przyjmuje różnorodne formy – od fizycznej poprzez emocjonalną, edukacyjną, materialną (ekonomiczną) czy – coraz powszechniejszą – cyberprzemoc. Nowelizacja ustawy z </text:span><text:span text:style-name="T27">dnia 22 czerwca 2023 r. <text:s/>o przeciwdziałaniu przemocy w rodzinie</text:span><text:span text:style-name="T2"> uznaje, że małoletniego należy traktować jako osobę doznającą przemocy domowej w sytuacji, gdy był on świadkiem takiej przemocy.</text:span></text:p>
        </text:list-item>
        <text:list-item>
          <text:p text:style-name="P91"><text:span text:style-name="T26">Osoba/osoby odpowiedzialne</text:span><text:span text:style-name="T2"> za Politykę ochrony uczniów przed krzywdzeniem to wyznaczony przez dyrektora szkoły pracownik/pracownicy sprawujący nadzór nad realizacją Polityki ochrony uczniów przed krzywdzeniem w szkole.</text:span></text:p>
        </text:list-item>
        <text:list-item>
          <text:p text:style-name="P91"><text:span text:style-name="T26">Dane osobowe ucznia </text:span><text:span text:style-name="T2">to wszelkie informacje umożliwiające identyfikację ucznia.</text:span></text:p>
        </text:list-item>
      </text:list>
      <text:p text:style-name="P10"/>
      <text:p text:style-name="P10"/>
      <text:list xml:id="list34685235" text:continue-list="list34679988" text:style-name="Outline">
        <text:list-item>
          <text:list>
            <text:list-item>
              <text:h text:style-name="P105" text:outline-level="2"><text:bookmark-start text:name="__RefHeading__8851_1501489676"/><text:bookmark-start text:name="Bookmark9"/><text:soft-page-break/>ROZDZIAŁ II<text:bookmark-end text:name="__RefHeading__8851_1501489676"/><text:bookmark-end text:name="Bookmark9"/></text:h>
            </text:list-item>
            <text:list-item>
              <text:h text:style-name="P105" text:outline-level="2"><text:bookmark-start text:name="__RefHeading__8853_1501489676"/><text:bookmark-start text:name="Bookmark10"/>Rozpoznawanie i reagowanie na czynniki ryzyka krzywdzenia uczniów<text:bookmark-end text:name="__RefHeading__8853_1501489676"/><text:bookmark-end text:name="Bookmark10"/></text:h>
            </text:list-item>
          </text:list>
        </text:list-item>
      </text:list>
      <text:p text:style-name="Standard"/>
      <text:p text:style-name="P5">§ 2.</text:p>
      <text:p text:style-name="P6"/>
      <text:list xml:id="list2106684236734234304" text:style-name="WWNum30">
        <text:list-item>
          <text:p text:style-name="P73">Pracownicy szkoły posiadają wiedzę (są przeszkoleni) i w ramach wykonywanych obowiązków zwracają uwagę na czynniki ryzyka i symptomy krzywdzenia uczniów.W przypadku zidentyfikowania czynników ryzyka nauczyciele szkoły podejmują rozmowę z rodzicami, przekazując informacje na temat dostępnej oferty wsparcia i motywując ich do szukania dla siebie pomocy.</text:p>
        </text:list-item>
        <text:list-item>
          <text:p text:style-name="P73">Pracownik monitoruje sytuację i dobrostan ucznia.</text:p>
        </text:list-item>
        <text:list-item>
          <text:p text:style-name="P92"><text:span text:style-name="T28">Rekrutacja pracowników szkoły odbywa się zgodnie z zasadami bezpiecznej rekrutacji pracowników. Zasady stanowią </text:span><text:span text:style-name="T29">Załącznik nr 1</text:span><text:span text:style-name="T28"> do niniejszej Polityki.</text:span></text:p>
        </text:list-item>
        <text:list-item>
          <text:p text:style-name="P92"><text:span text:style-name="T28">Pracownicy znają i stosują zasady bezpiecznych relacji pracownik–uczeń i uczeń–uczeń ustalone w placówce. Zasady stanowią </text:span><text:span text:style-name="T29">Załącznik nr 2</text:span><text:span text:style-name="T28"> do niniejszej Polityki.</text:span></text:p>
        </text:list-item>
      </text:list>
      <text:p text:style-name="P6"/>
      <text:list xml:id="list34687131" text:continue-list="list34685235" text:style-name="Outline">
        <text:list-item>
          <text:list>
            <text:list-item>
              <text:h text:style-name="P105" text:outline-level="2"><text:bookmark-start text:name="__RefHeading__8855_1501489676"/><text:bookmark-start text:name="Bookmark11"/>Rozdział III<text:bookmark-end text:name="__RefHeading__8855_1501489676"/><text:bookmark-end text:name="Bookmark11"/></text:h>
            </text:list-item>
            <text:list-item>
              <text:h text:style-name="P105" text:outline-level="2"><text:bookmark-start text:name="__RefHeading__8857_1501489676"/><text:bookmark-start text:name="Bookmark12"/>Procedury i zasady interwencji w przypadku krzywdzenia ucznia przez dorosłego<text:bookmark-end text:name="__RefHeading__8857_1501489676"/><text:bookmark-end text:name="Bookmark12"/></text:h>
            </text:list-item>
          </text:list>
        </text:list-item>
      </text:list>
      <text:p text:style-name="P12"/>
      <text:p text:style-name="P5">§ 3.</text:p>
      <text:p text:style-name="P5"/>
      <text:p text:style-name="P22"><text:span text:style-name="T2">W przypadku podjęcia przez pracownika szkoły podejrzenia, że uczeń jest krzywdzony, pracownik ma obowiązek sporządzenia notatki służbowej i przekazania uzyskanej informacji </text:span><text:span text:style-name="T3">pedagogowi, który niezwłocznie przekazuje informację dyrektorowi.</text:span></text:p>
      <text:p text:style-name="P10"/>
      <text:p text:style-name="P5"/>
      <text:p text:style-name="P5"/>
      <text:p text:style-name="P5"><text:soft-page-break/>§ 4.</text:p>
      <text:p text:style-name="P5"/>
      <text:p text:style-name="P6">1.Pedagog i dyrektor szkoły wzywają opiekunów ucznia, którego krzywdzenie jest podejrzewane, oraz informuje ich o podejrzeniu.</text:p>
      <text:p text:style-name="P22"><text:span text:style-name="T2">2.Pedagog powinien sporządzić opis sytuacji szkolnej i rodzinnej ucznia na podstawie rozmów z </text:span><text:span text:style-name="T3">uczniem, nauczycielami, wychowawcą i rodzicami.</text:span></text:p>
      <text:p text:style-name="P6">3.Plan pomocy dziecku powinien zawierać wskazania dotyczące:</text:p>
      <text:list xml:id="list6923601189601878636" text:style-name="WWNum15">
        <text:list-item>
          <text:p text:style-name="P74">podjęcia przez placówkę działań w celu zapewnienia dziecku bezpieczeństwa (pomoc psychologiczno-pedagogiczna), w tym zgłoszenie podejrzenia krzywdzenia do odpowiednich instytucji;</text:p>
        </text:list-item>
        <text:list-item>
          <text:p text:style-name="P74">wsparcia, jakie szkoła zaoferuje dziecku;</text:p>
        </text:list-item>
        <text:list-item>
          <text:p text:style-name="P74">skierowania ucznia do specjalistycznej poradni, jeżeli istnieje taka potrzeba.</text:p>
        </text:list-item>
      </text:list>
      <text:p text:style-name="P10"/>
      <text:p text:style-name="P5">§ 5.</text:p>
      <text:p text:style-name="P6"/>
      <text:list xml:id="list1375179115425390822" text:style-name="WWNum31">
        <text:list-item>
          <text:p text:style-name="P93"><text:span text:style-name="T2">W przypadkach bardziej skomplikowanych (dotyczących wykorzystywania seksualnego oraz znęcania się fizycznego i psychicznego o dużym nasileniu) dyrektor szkoły powołuje zespół interwencyjny, w skład, którego wchodzą: </text:span><text:span text:style-name="T3">pedagog, wychowawca ucznia, dyrektor szkoły, vice dyrektor i inni pracownicy mający wiedzę o krzywdzeniu ucznia lub o dziecku (dalej określani jako: zespół interwencyjny). Ze spotkania sporządza się protokół.</text:span></text:p>
        </text:list-item>
        <text:list-item>
          <text:p text:style-name="P75">Zespół interwencyjny sporządza plan pomocy dziecku, spełniający wymogi określone w § 4. pkt. 3 Polityki, na podstawie opisu sporządzonego przez pedagoga oraz innych uzyskanych przez członków zespołu, informacji.</text:p>
        </text:list-item>
        <text:list-item>
          <text:p text:style-name="P93"><text:span text:style-name="T2">W przypadku, gdy podejrzenie krzywdzenia zgłosili opiekunowie ucznia, powołanie zespołu jest </text:span><text:span text:style-name="T3">obligatoryjne.</text:span></text:p>
        </text:list-item>
      </text:list>
      <text:p text:style-name="P6"/>
      <text:p text:style-name="P5"/>
      <text:p text:style-name="P5"><text:soft-page-break/>§ 6.</text:p>
      <text:p text:style-name="P6"/>
      <text:list xml:id="list239671879836985953" text:style-name="WWNum32">
        <text:list-item>
          <text:p text:style-name="P76">Plan pomocy uczniowi jest przedstawiany przez pedagoga szkolnego rodzicom/opiekunom z zaleceniem współpracy przy jego realizacji.</text:p>
        </text:list-item>
        <text:list-item>
          <text:p text:style-name="P76">Pedagog informuje opiekunów o obowiązku zgłoszenia podejrzenia krzywdzenia ucznia do odpowiedniej instytucji (prokuratura/policja lub sąd rodzinny wydział nieletnich, ośrodek pomocy społecznej bądź przewodniczący zespołu interdyscyplinarnego – procedura „Niebieskiej Karty” – w zależności od zdiagnozowanego typu krzywdzenia i skorelowanej z nim interwencji).</text:p>
        </text:list-item>
        <text:list-item>
          <text:p text:style-name="P76">Pracownicy szkoły uczestniczą w realizacji procedury „Niebieskiej Karty”, w tym uprawnieni są do samodzielnego jej wszczynania. </text:p>
        </text:list-item>
        <text:list-item>
          <text:p text:style-name="P76">Po poinformowaniu opiekunów przez pedagoga – zgodnie z punktem poprzedzającym – dyrektor szkoły składa zawiadomienie o podejrzeniu przestępstwa do prokuratury/policji (załącznik Nr 3) lub wniosek o wgląd w sytuację rodziny do sądu rejonowego, wydziału rodzinnego i nieletnich, ośrodka pomocy społecznej (załącznik Nr 4).</text:p>
        </text:list-item>
        <text:list-item>
          <text:p text:style-name="P88">Dalszy tok postępowania sprawy leży w kompetencjach instytucji wskazanych w Procedurze Niebieskiej Karty Społecznej Szkoły Podstawowej Nr 2 im. Zbigniewa Herberta STO w Częstochowie.</text:p>
        </text:list-item>
      </text:list>
      <text:p text:style-name="P10"/>
      <text:p text:style-name="P5">§ 7.</text:p>
      <text:p text:style-name="P6"/>
      <text:list xml:id="list8624498456129222229" text:style-name="WWNum33">
        <text:list-item>
          <text:p text:style-name="P94"><text:span text:style-name="T2">Z przebiegu interwencji sporządza się kartę interwencji, której wzór stanowi </text:span><text:span text:style-name="T3">Załącznik nr 5</text:span><text:span text:style-name="T2"> do niniejszej Polityki. Kartę załącza się do teczki osobowej ucznia, założonej przez specjalistów.</text:span></text:p>
        </text:list-item>
        <text:list-item>
          <text:p text:style-name="P94"><text:span text:style-name="T2">Wszyscy pracownicy szkoły i inne osoby, które w związku z wykonywaniem obowiązków służbowych przyjęły informację o krzywdzeniu ucznia lub przyjęły informacje z tym związane, </text:span><text:span text:style-name="T2">są </text:span><text:span text:style-name="T3">zobowiązane do zachowania tych informacji w tajemnicy</text:span><text:span text:style-name="T2">, wyłączając informacje przekazywane uprawnionym instytucjom w ramach działań interwencyjnych.</text:span></text:p>
        </text:list-item>
      </text:list>
      <text:p text:style-name="P6"/>
      <text:p text:style-name="P10"><text:soft-page-break/></text:p>
      <text:p text:style-name="P5">§ 8.</text:p>
      <text:p text:style-name="P6"/>
      <text:list xml:id="list7659763107934295679" text:style-name="WWNum34">
        <text:list-item>
          <text:p text:style-name="P64"><text:span text:style-name="T2">W przypadku podejrzenia krzywdzenia ucznia przez innego ucznia przebywającego w szkole (np. na zajęciach grupowych) należy przeprowadzić rozmowę z uczniem podejrzewanym o krzywdzenie oraz jego opiekunami,</text:span><text:span text:style-name="T3"> a także oddzielnie</text:span><text:span text:style-name="T2"> z uczniem poddawanym krzywdzeniu i jego opiekunami. Ponadto należy porozmawiać z innymi osobami mającymi wiedzę o zdarzeniu. W trakcie rozmów należy dążyć do ustalenia przebiegu zdarzenia, a także wpływu zdarzenia na zdrowie psychiczne i fizyczne ucznia krzywdzonego.</text:span></text:p>
        </text:list-item>
        <text:list-item>
          <text:p text:style-name="P65">Wspólnie z rodzicami/opiekunami ucznia krzywdzącego należy opracować plan naprawczy, celem zmiany niepożądanych zachowań.</text:p>
        </text:list-item>
        <text:list-item>
          <text:p text:style-name="P65">Z rodzicami/opiekunami ucznia poddawanego krzywdzeniu należy opracować plan zapewnienia mu bezpieczeństwa, włączając w ten plan sposoby odizolowania go od źródeł zagrożenia.</text:p>
        </text:list-item>
        <text:list-item>
          <text:p text:style-name="P65">W trakcie rozmów należy upewnić się, że uczeń podejrzewany o krzywdzenie innego ucznia sam nie jest krzywdzony przez rodziców/opiekunów, innych dorosłych bądź innych uczniów. W przypadku potwierdzenia takiej okoliczności należy przejść do procedury z § 4.</text:p>
        </text:list-item>
      </text:list>
      <text:p text:style-name="P10"/>
      <text:p text:style-name="P14"/>
      <text:list xml:id="list34679407" text:continue-list="list34687131" text:style-name="Outline">
        <text:list-item>
          <text:list>
            <text:list-item>
              <text:h text:style-name="P105" text:outline-level="2"><text:bookmark-start text:name="__RefHeading__8859_1501489676"/><text:bookmark-start text:name="Bookmark13"/>Rozdział IV<text:bookmark-end text:name="__RefHeading__8859_1501489676"/><text:bookmark-end text:name="Bookmark13"/></text:h>
            </text:list-item>
            <text:list-item>
              <text:h text:style-name="P105" text:outline-level="2"><text:bookmark-start text:name="__RefHeading__8861_1501489676"/><text:bookmark-start text:name="Bookmark14"/>Zasady ochrony wizerunku ucznia<text:bookmark-end text:name="__RefHeading__8861_1501489676"/><text:bookmark-end text:name="Bookmark14"/></text:h>
            </text:list-item>
          </text:list>
        </text:list-item>
      </text:list>
      <text:p text:style-name="P10"/>
      <text:p text:style-name="P5">§ 9.</text:p>
      <text:p text:style-name="P5"/>
      <text:list xml:id="list1140272563575329052" text:style-name="WWNum35">
        <text:list-item>
          <text:p text:style-name="P77">Szkoła zapewnia najwyższe standardy ochrony danych osobowych uczniów zgodnie z obowiązującymi przepisami prawa.</text:p>
        </text:list-item>
        <text:list-item>
          <text:p text:style-name="P77">Szkoła, uznając prawo ucznia do prywatności i ochrony dóbr osobistych, zapewnia ochronę wizerunku ucznia.</text:p>
        </text:list-item>
        <text:list-item>
          <text:p text:style-name="P95"><text:soft-page-break/><text:span text:style-name="T2">Wytyczne dotyczące zasad ochrony publikacji wizerunku i danych osobowych ucznia stanowią </text:span><text:span text:style-name="T3">Załącznik nr 6 </text:span><text:span text:style-name="T2">do niniejszej Polityki.</text:span></text:p>
        </text:list-item>
      </text:list>
      <text:p text:style-name="P10"/>
      <text:p text:style-name="P10"/>
      <text:p text:style-name="P10"/>
      <text:list xml:id="list34670791" text:continue-list="list34679407" text:style-name="Outline">
        <text:list-item>
          <text:list>
            <text:list-item>
              <text:h text:style-name="P105" text:outline-level="2"><text:bookmark-start text:name="__RefHeading__8863_1501489676"/><text:bookmark-start text:name="Bookmark15"/>Rozdział V<text:bookmark-end text:name="__RefHeading__8863_1501489676"/><text:bookmark-end text:name="Bookmark15"/></text:h>
            </text:list-item>
            <text:list-item>
              <text:h text:style-name="P105" text:outline-level="2"><text:bookmark-start text:name="__RefHeading__8865_1501489676"/><text:bookmark-start text:name="Bookmark16"/>Zasady dostępu uczniów do internetu<text:bookmark-end text:name="__RefHeading__8865_1501489676"/><text:bookmark-end text:name="Bookmark16"/></text:h>
            </text:list-item>
          </text:list>
        </text:list-item>
      </text:list>
      <text:p text:style-name="P10"/>
      <text:p text:style-name="P5">§ 10.</text:p>
      <text:p text:style-name="P5"/>
      <text:list xml:id="list5396658569658261023" text:style-name="WWNum37">
        <text:list-item>
          <text:p text:style-name="P96"><text:span text:style-name="T2">Szkoła, zapewniając uczniom dostęp do internetu, jest zobowiązana podejmować działania zabezpieczające uczniów przed dostępem do treści, które mogą stanowić zagrożenie dla ich prawidłowego rozwoju. Zasady bezpiecznego korzystania z internetu i mediów elektronicznych stanowią </text:span><text:span text:style-name="T3">Załącznik 7</text:span><text:span text:style-name="T2"> do niniejszej Polityki.</text:span></text:p>
        </text:list-item>
        <text:list-item>
          <text:p text:style-name="P78">Na terenie szkoły dostęp ucznia do internetu możliwy jest pod nadzorem i za zgodą nauczyciela na zajęciach z wykorzystaniem zasobów multimedialnych (tablet, komputer, ekran multimedialny, tablica multimedialna);</text:p>
        </text:list-item>
        <text:list-item>
          <text:p text:style-name="P78">W przypadku dostępu realizowanego pod nadzorem nauczyciela szkoły, ma on obowiązek informowania uczniów o zasadach bezpiecznego korzystania z internetu. </text:p>
        </text:list-item>
        <text:list-item>
          <text:p text:style-name="P78">W miarę możliwości nauczyciele biorą udział w projektach i kampaniach edukujących na temat bezpieczeństwa korzystania z internetu. W miarę możliwości Nauczyciel przeprowadza z uczniami pogadanki (przed zajęciami wykorzystującymi zasoby multimedialne) dotyczące bezpiecznego korzystania z internetu.</text:p>
        </text:list-item>
        <text:list-item>
          <text:p text:style-name="P78">Szkoła zapewnia dostęp do materiałów edukacyjnych, dotyczących bezpiecznego korzystania z internetu.</text:p>
        </text:list-item>
      </text:list>
      <text:p text:style-name="P10"/>
      <text:p text:style-name="P10"/>
      <text:p text:style-name="P10"/>
      <text:list xml:id="list34692733" text:continue-list="list34670791" text:style-name="Outline">
        <text:list-item>
          <text:list>
            <text:list-item>
              <text:h text:style-name="P105" text:outline-level="2"><text:bookmark-start text:name="__RefHeading__8867_1501489676"/><text:bookmark-start text:name="Bookmark17"/><text:soft-page-break/>Rozdział VI<text:bookmark-end text:name="__RefHeading__8867_1501489676"/><text:bookmark-end text:name="Bookmark17"/></text:h>
            </text:list-item>
            <text:list-item>
              <text:h text:style-name="P105" text:outline-level="2"><text:bookmark-start text:name="__RefHeading__8869_1501489676"/><text:bookmark-start text:name="Bookmark18"/>Monitoring stosowania Polityki<text:bookmark-end text:name="__RefHeading__8869_1501489676"/><text:bookmark-end text:name="Bookmark18"/></text:h>
            </text:list-item>
          </text:list>
        </text:list-item>
      </text:list>
      <text:p text:style-name="P12"/>
      <text:p text:style-name="P5">§ 12.</text:p>
      <text:p text:style-name="P5"/>
      <text:list xml:id="list4168758339154915795" text:style-name="WWNum39">
        <text:list-item>
          <text:p text:style-name="P89">Dyrektor szkoły wyznacza – Ludwika Modzelewska (imię i nazwisko) - pedagog (stanowisko) jako osobę/osoby odpowiedzialne za Politykę ochrony uczniów w placówce.</text:p>
        </text:list-item>
        <text:list-item>
          <text:p text:style-name="P79">Osoba, o której mowa w punkcie poprzedzającym, jest odpowiedzialna za monitorowanie realizacji Polityki, za reagowanie na sygnały naruszenia Polityki i prowadzenie rejestru zgłoszeń oraz za proponowanie zmian w Polityce.</text:p>
        </text:list-item>
        <text:list-item>
          <text:p text:style-name="P97"><text:span text:style-name="T2">Osoba, o której mowa w pkt. 1 niniejszego paragrafu, przeprowadza wśród pracowników szkoły,</text:span><text:span text:style-name="T3"> raz na rok</text:span><text:span text:style-name="T27">,</text:span><text:span text:style-name="T2"> ankietę monitorującą poziom realizacji Polityki. Wzór ankiety stanowi </text:span><text:span text:style-name="T3">Załącznik nr <text:s/>8</text:span><text:span text:style-name="T2"> do niniejszej Polityki.</text:span></text:p>
        </text:list-item>
        <text:list-item>
          <text:p text:style-name="P79">W ankiecie pracownicy szkoły mogą proponować zmiany Polityki oraz wskazywać naruszenia Polityki w placówce.</text:p>
        </text:list-item>
        <text:list-item>
          <text:p text:style-name="P79">W ramach monitoringu zasad i praktyk ochrony uczniów organizacja konsultuje się z ich rodzicami/opiekunami uczniów.</text:p>
        </text:list-item>
        <text:list-item>
          <text:p text:style-name="P79">Osoba, o której mowa w pkt. 1 niniejszego paragrafu, dokonuje opracowania wypełnionych przez pracowników szkoły ankiet. Sporządza na tej podstawie raport z monitoringu, który następnie przekazuje dyrektorowi szkoły.</text:p>
        </text:list-item>
        <text:list-item>
          <text:p text:style-name="P79">Dyrektor szkoły wprowadza do Polityki niezbędne zmiany i ogłasza pracownikom szkoły, uczniom i ich opiekunom nowe brzmienie Polityki.</text:p>
        </text:list-item>
      </text:list>
      <text:p text:style-name="P10"/>
      <text:p text:style-name="P10"/>
      <text:p text:style-name="P5">§ 13.</text:p>
      <text:p text:style-name="P10"/>
      <text:p text:style-name="P22"><text:span text:style-name="T3">Edukacja w zakresie praw ucznia oraz ochrony przed zagrożeniami przemocą i wykorzystywaniem:</text:span><text:span text:style-name="T2"> </text:span></text:p>
      <text:list xml:id="list3198295659551769985" text:style-name="WWNum40">
        <text:list-item>
          <text:p text:style-name="P80"><text:soft-page-break/>W każdej klasie odbywają się zajęcia na temat ochrony przed przemocą oraz wykorzystywaniem lub są one wpisane w roczny plan pracy. </text:p>
        </text:list-item>
        <text:list-item>
          <text:p text:style-name="P80">W każdej klasie odbywają się zajęcia z zakresu profilaktyki przemocy rówieśniczej lub są one wpisane w roczny plan pracy. </text:p>
        </text:list-item>
        <text:list-item>
          <text:p text:style-name="P80">W każdej klasie uczniowie są poinformowani do kogo mają się zgłosić po pomoc i radę w przypadku krzywdzenia lub wykorzystywania. </text:p>
        </text:list-item>
        <text:list-item>
          <text:p text:style-name="P98"><text:span text:style-name="T3">W każdej klasie </text:span><text:span text:style-name="T2">zajęcia na temat zagrożeń bezpieczeństwa uczniów w internecie wpisane w roczny plan pracy. </text:span></text:p>
        </text:list-item>
        <text:list-item>
          <text:p text:style-name="P80">W placówce dostępne są dla uczniów materiały edukacyjne w zakresie: praw ucznia oraz ochrony przed zagrożeniami przemocą i wykorzystywaniem seksualnym oraz zasad bezpieczeństwa w internecie (broszury, ulotki, książki, inne). </text:p>
        </text:list-item>
        <text:list-item>
          <text:p text:style-name="P80">W placówce wyeksponowane są informacje dla uczniów nt. możliwości uzyskania pomocy w trudnej sytuacji, w tym numery bezpłatnych telefonów zaufania dla uczniów.</text:p>
        </text:list-item>
      </text:list>
      <text:p text:style-name="P6"/>
      <text:list xml:id="list34690712" text:continue-list="list34692733" text:style-name="Outline">
        <text:list-item>
          <text:list>
            <text:list-item>
              <text:h text:style-name="P105" text:outline-level="2"><text:bookmark-start text:name="__RefHeading__8871_1501489676"/><text:bookmark-start text:name="Bookmark19"/>Rozdział VII<text:bookmark-end text:name="__RefHeading__8871_1501489676"/><text:bookmark-end text:name="Bookmark19"/></text:h>
            </text:list-item>
            <text:list-item>
              <text:h text:style-name="P105" text:outline-level="2"><text:bookmark-start text:name="__RefHeading__8873_1501489676"/><text:bookmark-start text:name="Bookmark20"/>Przepisy końcowe<text:bookmark-end text:name="__RefHeading__8873_1501489676"/><text:bookmark-end text:name="Bookmark20"/></text:h>
            </text:list-item>
          </text:list>
        </text:list-item>
      </text:list>
      <text:p text:style-name="P10"/>
      <text:p text:style-name="P5">§ 14.</text:p>
      <text:list xml:id="list103258701489458191" text:style-name="WWNum41">
        <text:list-item>
          <text:p text:style-name="P81">Polityka wchodzi w życie z dniem jej ogłoszenia.</text:p>
        </text:list-item>
        <text:list-item>
          <text:p text:style-name="P81">Ogłoszenie następuje w sposób dostępny dla pracowników szkoły, uczniów i ich opiekunów, w szczególności poprzez wywieszenie w miejscu ogłoszeń dla pracowników lub poprzez przesłanie jej tekstu drogą elektroniczną oraz poprzez zamieszczenie na stronie internetowej i wywieszenie w widocznym miejscu w siedzibie, również w wersji skróconej, przeznaczonej dla uczniów.</text:p>
        </text:list-item>
        <text:list-item>
          <text:p text:style-name="P99"><text:span text:style-name="T2">Każdy pracownik zobowiązany jest do zapoznania się ze standardami ochrony małoletnich obowiązujących w Społecznej Szkole Podstawowej nr 2 im. Zbigniewa Herberta STO w Częstochowie. Znajomość i zaakceptowanie są potwierdzone podpisaniem oświadczenia- </text:span><text:span text:style-name="T3">Załącznik nr 9.</text:span></text:p>
        </text:list-item>
      </text:list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<text:bookmark-start text:name="Bookmark21"/><text:soft-page-break/><text:span text:style-name="Heading_20_1_20_Char"><text:span text:style-name="T3">Załącznik nr 1</text:span></text:span><text:bookmark-end text:name="Bookmark21"/><text:span text:style-name="T3"> </text:span><text:span text:style-name="T2">do Polityki Ochrony </text:span><text:tab/><text:span text:style-name="T2">uczniów przed krzywdzeniem </text:span></text:p>
      <text:p text:style-name="P43">w SSP nr 2 im. Z. Herberta STO </text:p>
      <text:p text:style-name="P43">W Częstochowie</text:p>
      <text:p text:style-name="P4"/>
      <text:list xml:id="list34693192" text:continue-list="list34690712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P108" text:outline-level="2"><text:bookmark-start text:name="__RefHeading__8875_1501489676"/><text:bookmark-start text:name="Bookmark22"/>Zasady bezpiecznej rekrutacji w Społecznej Szkole Podstawowej nr 2 im. Zbigniewa Herberta STO w Częstochowie<text:bookmark-end text:name="__RefHeading__8875_1501489676"/><text:bookmark-end text:name="Bookmark22"/></text:h>
            </text:list-item>
          </text:list>
        </text:list-item>
      </text:list>
      <text:p text:style-name="P37">Uzyskanie danych kandydata/kandydatki, które pozwolą na jak najlepiej pozna</text:p>
      <text:p text:style-name="P37"><text:s/>jego/jej kwalifikacje, w tym stosunek do wartości podzielanych przez placówkę, takich jak ochrona praw uczniów i szacunek do ich godności.</text:p>
      <text:p text:style-name="P37">Dyrektor musi zadbać, aby osoby przez niego zatrudnione (w tym osoby pracujące na podstawie umowy zlecenie oraz wolontariusze/stażyści) posiadały odpowiednie kwalifikacje do pracy z uczniami oraz nie zagrażały w jakikolwiek sposób bezpieczeństwu uczniów. Aby sprawdzić powyższe, w tym stosunek osoby zatrudnianej do uczniów i podzielania wartości związanych z szacunkiem wobec nich oraz przestrzegania ich praw, szkoła może żądać danych (w tym dokumentów) dotyczących:</text:p>
      <text:list xml:id="list4044277723764640254" text:style-name="WWNum47">
        <text:list-item>
          <text:p text:style-name="P101">wykształcenia,</text:p>
        </text:list-item>
        <text:list-item>
          <text:p text:style-name="P101">kwalifikacji zawodowych,</text:p>
        </text:list-item>
        <text:list-item>
          <text:p text:style-name="P101">przebiegu dotychczasowego zatrudnienia kandydata/kandydatki.</text:p>
        </text:list-item>
      </text:list>
      <text:p text:style-name="P37">W każdym przypadku szkoła musi posiadać dane pozwalające zidentyfikować osobę przez nią zatrudnioną, niezależnie od podstawy zatrudnienia. Szkoła powinna zatem znać:</text:p>
      <text:list xml:id="list7951732343062346613" text:style-name="WWNum48">
        <text:list-item>
          <text:p text:style-name="P102">imię (imiona) i nazwisko,</text:p>
        </text:list-item>
        <text:list-item>
          <text:p text:style-name="P102">datę urodzenia,</text:p>
        </text:list-item>
        <text:list-item>
          <text:p text:style-name="P102">dane kontaktowe osoby zatrudnianej.</text:p>
        </text:list-item>
      </text:list>
      <text:p text:style-name="P37">Przed dopuszczeniem osoby zatrudnianej do wykonywania obowiązków związanych z wychowaniem, edukacją, wypoczynkiem, Sekretarz zobowiązany jest sprawdzić osobę zatrudnianą w Rejestrze Sprawców Przestępstw na Tle Seksualnym – Rejestr z dostępem ograniczonym oraz Rejestr osób w stosunku do których Państwowa Komisja do spraw przeciwdziałania wykorzystaniu seksualnemu małoletnich poniżej lat 15 wydała postanowienie o wpisie w Rejestrze. Rejestr dostępny jest na stronie: https:// rps.ms.gov.pl.</text:p>
      <text:list xml:id="list7109244131791779960" text:style-name="WWNum42">
        <text:list-item>
          <text:p text:style-name="P82"><text:soft-page-break/>Aby sprawdzić osobę w Rejestrze szkoła potrzebuje następujących danych kandydata/ kandydatki:</text:p>
        </text:list-item>
      </text:list>
      <text:list xml:id="list8085130206460121123" text:style-name="WWNum45">
        <text:list-item>
          <text:p text:style-name="P83">imię i nazwisko,</text:p>
        </text:list-item>
        <text:list-item>
          <text:p text:style-name="P83">data urodzenia,</text:p>
        </text:list-item>
        <text:list-item>
          <text:p text:style-name="P83">pesel,</text:p>
        </text:list-item>
        <text:list-item>
          <text:p text:style-name="P83">nazwisko rodowe,</text:p>
        </text:list-item>
        <text:list-item>
          <text:p text:style-name="P90">imię ojca,</text:p>
        </text:list-item>
        <text:list-item>
          <text:p text:style-name="P90">imię matki.</text:p>
        </text:list-item>
      </text:list>
      <text:p text:style-name="P36"/>
      <text:p text:style-name="P36">Wydruk z Rejestru należy przechowywać w aktach osobowych pracownika lub analogicznej dokumentacji dotyczącej wolontariusza/praktykanta.</text:p>
      <text:p text:style-name="P36"/>
      <text:list xml:id="list34673716" text:continue-list="list7109244131791779960" text:style-name="WWNum42">
        <text:list-item>
          <text:p text:style-name="P100"><text:span text:style-name="T2">Dyrektor </text:span><text:span text:style-name="T3">może </text:span><text:span text:style-name="T2">prosić kandydata/kandydatkę o przedstawienie referencji od poprzedniego pracodawcy lub o podanie kontaktu do osoby, która takie referencje może wystawić. Podstawą dostarczenia referencji lub kontaktu do byłych pracodawców jest zgoda kandydata/kandydatki. </text:span></text:p>
        </text:list-item>
        <text:list-item>
          <text:p text:style-name="P82">Dyrektor pobiera od kandydata/kandydatki na nauczyciela informację z Krajowego Rejestru Karnego o niekaralności w zakresie przestępstw określonych w rozdziale XIX i XXV Kodeksu karnego, w art. 189a i art. 207 Kodeksu karnego oraz w ustawie z dnia 29 lipca 2005 r. o przeciwdziałaniu narkomanii (Dz. U. z 2023 r. poz. 172 oraz z 2022 r. poz. 2600).</text:p>
        </text:list-item>
        <text:list-item>
          <text:p text:style-name="P82">Jeżeli kandydat posiada obywatelstwo inne niż polskie wówczas powinna przedłożyć również informację z rejestru karnego państwa obywatelstwa, uzyskiwaną do celów działalności zawodowej lub wolontariackiej związanej z kontaktami z uczniami, bądź informację z rejestru karnego,.</text:p>
        </text:list-item>
        <text:list-item>
          <text:p text:style-name="P82">Dyrektor pobiera od kandydata/kandydatki oświadczenie o państwie/ach zamieszkiwania w ciągu ostatnich 20 lat, innych niż Rzeczypospolita Polska i państwo obywatelstwa, złożone pod rygorem odpowiedzialności karnej.</text:p>
        </text:list-item>
        <text:list-item>
          <text:p text:style-name="P100"><text:span text:style-name="T3">Jeżeli prawo państwa, z którego ma być przedłożona informacja o niekaralności nie przewiduje wydawania takiej informacji lub nie prowadzi rejestru karnego, wówczas kandydat/kandydatka </text:span><text:soft-page-break/><text:span text:style-name="T3">składa pod rygorem odpowiedzialności karnej oświadczenie o tym fakcie wraz z oświadczeniem, że nie była prawomocnie skazana w tym państwie za czyny zabronione odpowiadające przestępstwom określonym w rozdziale XIX i XXV Kodeksu karnego, w art. 189a i art. 207 Kodeksu karnego oraz w ustawie z dnia 29 lipca 2005 r. o przeciwdziałaniu narkomanii, iż </text:span><text:span text:style-name="T3">dopuściła się takich czynów zabronionych, oraz że nie ma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</text:span></text:p>
        </text:list-item>
        <text:list-item>
          <text:p text:style-name="P82">Pod oświadczeniami składanymi pod rygorem odpowiedzialności karnej składa się oświadczenie o następującej treści: Jestem świadomy/a odpowiedzialności karnej za złożenie fałszywego oświadczenia. Oświadczenie to zastępuje pouczenie organu o odpowiedzialności karnej za złożenie fałszywego oświadczenia.</text:p>
        </text:list-item>
        <text:list-item>
          <text:p text:style-name="P82">Gdy pozwalają na to przepisy prawa, szkoła jest zobowiązana do domagania się od osoby zatrudnianej zaświadczenia z Krajowego Rejestru Karnego. Zaświadczenia z KRK można domagać się wyłącznie w przypadkach, gdy przepisy prawa wprost wskazują, że pracowników w zawodach lub na danych stanowiskach obowiązuje wymóg niekaralności. Wymóg niekaralności obowiązuje m.in. pracowników samorządowych oraz nauczycieli, w tym nauczycieli zatrudnionych w szkołach publicznych oraz niepublicznych.</text:p>
        </text:list-item>
        <text:list-item>
          <text:p text:style-name="P100"><text:span text:style-name="T2">W przypadku niemożliwości przedstawienia dyrektor prosi kandydata/kandydatkę o złożenie oświadczenia o niekaralności oraz o toczących się postępowaniach przygotowawczych, sądowych I dyscyplinarnych. </text:span><text:line-break/></text:p>
        </text:list-item>
      </text:list>
      <text:p text:style-name="P6"/>
      <text:p text:style-name="P6"/>
      <text:p text:style-name="P18"/>
      <text:p text:style-name="P18"/>
      <text:p text:style-name="P18"/>
      <text:p text:style-name="P18"><text:soft-page-break/></text:p>
      <text:p text:style-name="P18">Obowiązujący <text:s/>formularz <text:s/>oświadczenia</text:p>
      <text:p text:style-name="P10"/>
      <text:p text:style-name="P34">_________________________</text:p>
      <text:p text:style-name="P46"><text:span text:style-name="T2">Miasto, data </text:span><text:tab/></text:p>
      <text:p text:style-name="P15"/>
      <text:p text:style-name="P23"><text:span text:style-name="T3">Oświadczenie o niekaralności i zobowiązaniu do przestrzegania podstawowych </text:span><text:line-break/><text:span text:style-name="T3">zasad ochrony uczniów</text:span></text:p>
      <text:p text:style-name="P10"/>
      <text:p text:style-name="P10"/>
      <text:p text:style-name="P22"><text:span text:style-name="T2">Ja, ______________________________________ nr PESEL _____________________ oświadczam, że nie byłam/em skazana/y za przestępstwo przeciwko wolności seksualnej </text:span><text:line-break/><text:span text:style-name="T2">i obyczajności, i przestępstwa z użyciem przemocy na szkodę małoletniego i nie toczy się przeciwko mnie żadne postępowanie karne ani dyscyplinarne w tym zakresie.</text:span></text:p>
      <text:p text:style-name="P6"/>
      <text:p text:style-name="P6">Ponadto oświadczam, że zapoznałam/-em się z obowiązującymi zasadami ochrony uczniów i zobowiązuję się do ich przestrzegania.</text:p>
      <text:p text:style-name="P10"/>
      <text:p text:style-name="P6"/>
      <text:p text:style-name="P8">______________________________________.</text:p>
      <text:p text:style-name="P24"><text:span text:style-name="T2">Podpis</text:span><text:tab/><text:tab/><text:tab/><text:tab/></text:p>
      <text:p text:style-name="P10"/>
      <text:p text:style-name="P10"/>
      <text:p text:style-name="P6"/>
      <text:p text:style-name="P6"><text:soft-page-break/></text:p>
      <text:p text:style-name="P47"><text:span text:style-name="Heading_20_1_20_Char"><text:span text:style-name="T3">Z</text:span></text:span><text:bookmark-start text:name="Bookmark23"/><text:span text:style-name="Heading_20_1_20_Char"><text:span text:style-name="T3">ałącznik nr 2</text:span></text:span><text:bookmark-end text:name="Bookmark23"/><text:span text:style-name="T3"> </text:span><text:span text:style-name="T2">do Polityki Ochrony </text:span><text:line-break/><text:span text:style-name="T2">uczniów przed krzywdzeniem </text:span></text:p>
      <text:p text:style-name="P44">w SSP nr 2 im. Z. Herberta STO </text:p>
      <text:p text:style-name="P44">W Częstochowie</text:p>
      <text:p text:style-name="P10"/>
      <text:p text:style-name="P14"/>
      <text:list xml:id="list34689206" text:continue-list="list34693192" text:style-name="Outline">
        <text:list-item>
          <text:list>
            <text:list-item>
              <text:h text:style-name="P105" text:outline-level="2"><text:bookmark-start text:name="__RefHeading__8877_1501489676"/><text:bookmark-start text:name="Bookmark24"/>Zasady bezpiecznych relacji pracownik–uczeń oraz zachowania niepożądane<text:bookmark-end text:name="__RefHeading__8877_1501489676"/><text:bookmark-end text:name="Bookmark24"/></text:h>
            </text:list-item>
          </text:list>
        </text:list-item>
      </text:list>
      <text:p text:style-name="P14"/>
      <text:p text:style-name="P6">Zasady zapewniające bezpieczne relacje między małoletnim a pracownikiem szkoły a w szczególności zachowania niedozwolone wobec małoletnich.</text:p>
      <text:p text:style-name="P22"><text:span text:style-name="T2">Naczelną zasadą wszystkich czynności podejmowanych przez pracowników jest działanie dla dobra ucznia i w jego najlepszym interesie. Pracownik traktuje ucznia z szacunkiem oraz uwzględnia jego </text:span><text:span text:style-name="T2">godność i potrzeby. Niedopuszczalne jest stosowanie przemocy wobec ucznia w jakiejkolwiek formie. Pracownik realizując te cele działa w ramach obowiązującego prawa, przepisów wewnętrznych szkoły oraz swoich kompetencji. Zasady bezpiecznych relacji pracowników z uczniami obowiązują wszystkich pracowników, stażystów i wolontariuszy, organizatorów działalności związanej z edukacją i wychowaniem. </text:span></text:p>
      <text:p text:style-name="P25"><text:span text:style-name="T2">Pracownik jest zobowiązany do utrzymywania profesjonalnej relacji z uczniami i każdorazowego rozważenia, czy reakcja, komunikat bądź działanie wobec ucznia są adekwatne do sytuacji, bezpieczne, uzasadnione i sprawiedliwe wobec innych uczniów. Pracownik działa w sposób otwarty i przejrzysty dla innych, aby zminimalizować ryzyko błędnej interpretacji jego zachowania. </text:span><text:span text:style-name="T3">Profesjonalna relacja z uczniami polega na: </text:span><text:line-break/><text:span text:style-name="T2">1.Dbaniu o bezpieczeństwo uczniów podczas pobytu w szkole, monitorowanie sytuacji i dobrostanu ucznia. </text:span></text:p>
      <text:p text:style-name="P6">2. Pomocy uczniom, która uwzględnia umiejętności rozwojowe uczniów, możliwości wynikające z niepełnosprawności. </text:p>
      <text:p text:style-name="P6"><text:soft-page-break/>3. Organizowaniu zaję</text:p>
      <text:p text:style-name="P6"><text:s/>zapewniających uczniom wszechstronny rozwój. </text:p>
      <text:p text:style-name="P6">4. <text:s/>Dostosowywaniu zadań do potrzeb i możliwości uczniów. </text:p>
      <text:p text:style-name="P6">5. Wspieraniu uczniów w pokonywaniu trudności. </text:p>
      <text:p text:style-name="P6">6. Podejmowaniu działań wychowawczych mających na celu kształtowanie prawidłowych postaw – wyrażania emocji w sposób nie krzywdzący innych, niwelowanie zachowań agresywnych, promowanie zasad dobrego wychowania. </text:p>
      <text:p text:style-name="P17">Komunikacja z uczniami:</text:p>
      <text:p text:style-name="P6">1.W komunikacji z uczniami pracownik zachowuje cierpliwość i szacunek.</text:p>
      <text:p text:style-name="P22"><text:span text:style-name="T2">2. Pracownik słucha uważnie uczniów i udziela uczni</text:span><text:bookmark text:name="Bookmark25"/><text:span text:style-name="T2">om odpowiedzi adekwatnych do ich wieku i danej sytuacji.</text:span></text:p>
      <text:p text:style-name="P6">3.Nie wolno pracownikowi zawstydzać, upokarzać, lekceważyć i obrażać ucznia. Nie wolno krzyczeć na ucznia w sytuacji innej niż wynikająca z bezpieczeństwa ucznia lub innych uczniów.</text:p>
      <text:p text:style-name="P6">4.Nie wolno ujawniać informacji wrażliwych dotyczących ucznia wobec osób nieuprawnionych, w tym wobec innych uczniów. Obejmuje to kwestie wizerunku ucznia, informacje o jego/jej sytuacji rodzinnej, ekonomicznej, medycznej, opiekuńczej i prawnej.</text:p>
      <text:p text:style-name="P6">5.Pracownik podejmuje decyzje dotyczące ucznia, informując je o tym i stara się brać pod uwagę jego oczekiwania.</text:p>
      <text:p text:style-name="P6">6.Pracownik szanuje prawo ucznia do prywatności. Jeśli konieczne jest odstąpienie od zasady poufności, aby chronić ucznia, pracownik wyjaśnia to uczniowi najszybciej jak to możliwe.</text:p>
      <text:p text:style-name="P6">7.Jeśli pojawi się konieczność porozmawiania z uczniem na osobności, pracownik zostawia uchylone drzwi do pomieszczenia i dba, aby być w zasięgu wzroku innych. Może też poprosić drugiego pracownika o obecność podczas takiej rozmowy.</text:p>
      <text:p text:style-name="P6">8.Nie wolno zachowywać się w obecności uczniów w sposób niestosowny. Obejmuje to używanie wulgarnych słów, gestów i żartów, czynienie obraźliwych uwag, nawiązywanie w wypowiedziach do <text:soft-page-break/>aktywności bądź atrakcyjności seksualnej oraz wykorzystywanie wobec ucznia relacji władzy lub przewagi fizycznej (zastraszanie, przymuszanie, groźby).</text:p>
      <text:p text:style-name="P6">9. Pracownik zapewnia uczniów, że jeśli czują się niekomfortowo w jakiejś sytuacji, wobec konkretnego zachowania czy słów, mogą o tym powiedzieć wskazanej osobie i mogą oczekiwać odpowiedniej reakcji i/lub pomocy.</text:p>
      <text:p text:style-name="P10"/>
      <text:p text:style-name="P17">Działania z uczniami:</text:p>
      <text:p text:style-name="P6">1.Pracownik docenia i szanuje wkład uczniów w podejmowane działania, aktywnie ich angażuje i traktuje równo bez względu na ich płeć, orientację seksualną, sprawność/niepełnosprawność, status społeczny, etniczny, kulturowy, religijny i światopogląd.</text:p>
      <text:p text:style-name="P6">2.Pracownik unika faworyzowania uczniów.</text:p>
      <text:p text:style-name="P6">3.Nie wolno nawiązywać z uczniem jakichkolwiek relacji romantycznych lub seksualnych ani składać mu propozycji o nieodpowiednim charakterze. Obejmuje to także seksualne komentarze, żarty, gesty oraz udostępnianie uczniom treści erotycznych i pornograficznych bez względu na ich formę.</text:p>
      <text:p text:style-name="P6">4.Nie wolno utrwalać wizerunku ucznia (filmowanie, nagrywanie głosu, fotografowanie) dla potrzeb prywatnych. Dotyczy to także umożliwienia osobom trzecim utrwalenia wizerunków uczniów, jeśli dyrekcja nie została o tym poinformowana, nie wyraziła na to zgody i nie uzyskała zgód rodziców/opiekunów prawnych oraz samych uczniów.</text:p>
      <text:p text:style-name="P6">5.Nie wolno proponować uczniom alkoholu, wyrobów tytoniowych ani nielegalnych substancji, jak również używać ich w obecności uczniów.</text:p>
      <text:p text:style-name="P6">6.Nie wolno przyjmować pieniędzy ani prezentów od ucznia, ani rodziców/opiekunów ucznia. Nie wolno wchodzić w relacje jakiejkolwiek zależności wobec ucznia lub rodziców/opiekunów ucznia. Nie wolno zachowywać się w sposób mogący sugerować innym istnienie takiej zależności i prowadzących do oskarżeń o nierówne traktowanie bądź czerpanie korzyści majątkowych i innych. Nie dotyczy to okazjonalnych podarków związanych ze świętami w roku szkolnym, np. kwiatów, prezentów składkowych czy drobnych upominków.</text:p>
      <text:p text:style-name="P6"><text:soft-page-break/>7.Wszystkie ryzykowne sytuacje, obejmujące powyższe zachowania, muszą być raportowane dyrekcji. Jeśli pracownik jest ich świadkiem reaguje stanowczo, ale z wyczuciem, aby zachować godność osób zainteresowanych.</text:p>
      <text:p text:style-name="P10"/>
      <text:p text:style-name="P10"/>
      <text:p text:style-name="P17">Kontakt fizyczny z uczniami:</text:p>
      <text:p text:style-name="P6">Każde przemocowe działanie wobec ucznia jest niedopuszczalne. Istnieją jednak sytuacje, w których fizyczny kontakt z uczniem może być stosowny i spełnia zasady bezpiecznego kontaktu: jest odpowiedzią na potrzeby ucznia w danym momencie, uwzględnia wiek ucznia, etap rozwojowy, płeć, kontekst kulturowy i sytuacyjny. Nie można jednak wyznaczyć uniwersalnej stosowności każdego takiego kontaktu fizycznego, ponieważ zachowanie odpowiednie wobec jednego ucznia może być nieodpowiednie wobec innego. Zawsze należy się kierować swoim profesjonalnym osądem, słuchając, obserwując i odnotowując reakcję ucznia, pytając je o zgodę na kontakt fizyczny (np. przytulenie) i zachowując świadomość, że nawet przy dobrych intencjach taki kontakt może być błędnie zinterpretowany przez ucznia lub osoby trzecie.</text:p>
      <text:p text:style-name="P10"/>
      <text:p text:style-name="P6">1.Nie wolno bić, szturchać, popychać ani w jakikolwiek sposób naruszać integralności fizycznej ucznia.</text:p>
      <text:p text:style-name="P6">2.Pracownik nigdy nie dotyka ucznia w sposób, który może być uznany za nieprzyzwoity lub niestosowny.</text:p>
      <text:p text:style-name="P6">3.Pracownik zawsze jest przygotowany na wyjaśnienie swoich działań.</text:p>
      <text:p text:style-name="P6">4.Pracownik nie angażuje się w takie aktywności jak łaskotanie, udawane walki z uczniami czy brutalne zabawy fizyczne.</text:p>
      <text:p text:style-name="P6">5.Pracownik zachowuje szczególną ostrożność wobec uczniów, które doświadczyły nadużycia i krzywdzenia, w tym seksualnego, fizycznego bądź zaniedbania. Takie doświadczenia mogą czasem sprawić, że uczeń będzie dążył do nawiązania niestosownych bądź nieadekwatnych fizycznych kontaktów z dorosłymi. W takich sytuacjach pracownik powinien reagować z wyczuciem, jednak stanowczo i pomóc dziecku zrozumieć znaczenie osobistych granic.</text:p>
      <text:p text:style-name="P6"><text:soft-page-break/>6.Kontakt fizyczny z uczniem nigdy nie może być niejawny bądź ukrywany, wiązać się z jakąkolwiek gratyfikacją ani wynikać z relacji władzy. Jeśli pracownik będzie świadkiem jakiegokolwiek z wyżej opisanych zachowań i/lub sytuacji ze strony innych dorosłych lub uczniów, zawsze informuje o tym osobę odpowiedzialną i/lub postępuje zgodnie z obowiązującą procedurą interwencji.</text:p>
      <text:p text:style-name="P6">7.W sytuacjach wymagających czynności pielęgnacyjnych i higienicznych wobec ucznia, pracownik unika, innego niż niezbędny, kontaktu fizycznego z uczniem. Dotyczy to zwłaszcza pomagania uczniowi w ubieraniu i rozbieraniu, jedzeniu, myciu, przewijaniu i w korzystaniu z toalety. Pracownik dba o to, aby przy każdej z czynności pielęgnacyjnych i higienicznych był obecny inny pracownik szkoły, jeśli jest to w danej chwili możliwe.</text:p>
      <text:p text:style-name="P22"><text:span text:style-name="T2">8.Podczas dłuższych niż jednodniowe wyjazdów i wycieczek </text:span><text:span text:style-name="T3">niedopuszczalne jest spanie z uczniem w jednym łóżku lub w jednym pokoju.</text:span></text:p>
      <text:p text:style-name="P10"/>
      <text:p text:style-name="P17">Kontakty poza godzinami pracy:</text:p>
      <text:p text:style-name="P6">Co do zasady kontakt z uczniami powinien odbywać się wyłącznie w godzinach pracy i dotyczyć celów edukacyjnych lub wychowawczych.</text:p>
      <text:p text:style-name="P6">1.Nie wolno zapraszać uczniów do swojego miejsca zamieszkania ani spotykać się z nimi poza godzinami pracy. </text:p>
      <text:p text:style-name="P6">2.Jeśli zachodzi konieczność spotkania z uczniami poza godzinami pracy, należy poinformować o tym dyrekcję, a rodzice/opiekunowie prawni uczniów muszą wyrazić zgodę na taki kontakt.</text:p>
      <text:p text:style-name="P6">3.Utrzymywanie relacji towarzyskich lub rodzinnych (jeśli uczniów i rodzice/opiekunowie uczniów są osobami bliskimi wobec pracownika) wymaga zachowania poufności wszystkich informacji dotyczących innych uczniów, ich rodziców oraz opiekunów.</text:p>
      <text:p text:style-name="P10"/>
      <text:p text:style-name="P17">Bezpieczeństwo online:</text:p>
      <text:p text:style-name="P6">Pracownik jest świadomy z cyfrowych zagrożeń i ryzyka wynikającego z rejestrowania swojej prywatnej aktywności w sieci przez aplikacje i algorytmy, ale także swoich własnych działań w internecie. Dotyczy to lajkowania określonych stron, korzystania z aplikacji, obserwowania <text:soft-page-break/>określonych osób/stron w mediach społecznościowych i ustawień prywatności kont, z których pracownik korzysta. Jeśli profil pracownika jest publicznie dostępny, uczniowie i ich rodzice/opiekunowie będą mieć wgląd w cyfrową aktywność pracownika.</text:p>
      <text:p text:style-name="P10"/>
      <text:p text:style-name="P17">Zasady bezpiecznych relacji uczeń–uczeń oraz zachowania niepożądane:</text:p>
      <text:p text:style-name="P6">W dziecku od najmłodszych lat powinno się nieustannie wyrabiać przeświadczenie, że własne bezpieczeństwo jest rzeczą bardzo ważną. Uczniowie powinni znać zasady postępowania w różnych sytuacjach życiowych, tak, aby uniknąć zagrożeń. Nauczyciele kształtują w nich umiejętność rozpoznawania niebezpieczeństw, unikania niepotrzebnego ryzyka oraz umiejętność radzenia sobie w trudnych sytuacjach. Należy pamiętać, aby zapewnić uczniom maksimum uwagi i zainteresowania oraz w miarę możliwości, zorganizować im czas. </text:p>
      <text:p text:style-name="P22"><text:line-break/><text:span text:style-name="T2">Uczeń, chodząc do szkoły uczy się współżycia w klasie rówieśniczej, socjalizacji.</text:span></text:p>
      <text:p text:style-name="P6">Nauczyciele w toku różnych zajęć oraz zabaw z uczniami, zwracają szczególną uwagę na bezpieczeństwo oraz zachowanie uczniów względem siebie. Nauczyciele uczą uczniów zachowań pożądanych - życzliwości, uprzejmości, sprawiedliwości, właściwego stawiania granic.</text:p>
      <text:p text:style-name="P6"/>
      <text:p text:style-name="P17">Zachowania niepożądane w relacji uczeń-uczeń:</text:p>
      <text:p text:style-name="P6">Uczniowie zostają zapoznani z zasadami regulującymi funkcjonowanie grupy uwzględniającymi prawa ucznia. </text:p>
      <text:p text:style-name="P6">Pozytywne zachowania uczniów wzmacniane są poprzez nagradzanie: słowne (pochwała indywidualna, pochwała w obecności uczniów), nagroda rzeczowa, pochwała przekazana rodzicowi. W każdej sytuacji uczeń jest informowane o konsekwencji swojego zachowania. Po zauważeniu zachowań niepożądanych, z każdym uczniem jest przeprowadzana rozmowa.</text:p>
      <text:p text:style-name="P17">Zachowania niepożądane:</text:p>
      <text:list xml:id="list7461724354242455142" text:style-name="WWNum23">
        <text:list-item>
          <text:p text:style-name="P84">obrażanie kolegi/koleżanki</text:p>
        </text:list-item>
      </text:list>
      <text:list xml:id="list6267230416269344927" text:style-name="WWNum19">
        <text:list-item>
          <text:p text:style-name="P85">wszelka przemoc fizyczna: bicie/popychanie/szturchanie/gryzienie/plucie/kopanie </text:p>
        </text:list-item>
        <text:list-item>
          <text:p text:style-name="P85"><text:soft-page-break/>wyzwiska kierowane w stronę kolegi/koleżanki</text:p>
        </text:list-item>
        <text:list-item>
          <text:p text:style-name="P85">używanie niecenzuralnych słów</text:p>
        </text:list-item>
        <text:list-item>
          <text:p text:style-name="P85">dotykanie miejsc intymnych/podglądanie kolegi/koleżanki w ubikacji/ pokazywanie miejsc intymnych</text:p>
        </text:list-item>
      </text:list>
      <text:p text:style-name="P10"/>
      <text:p text:style-name="P10"/>
      <text:p text:style-name="P48"><text:bookmark-start text:name="Bookmark26"/><text:span text:style-name="Heading_20_1_20_Char"><text:span text:style-name="T3">Załącznik nr 3</text:span></text:span><text:bookmark-end text:name="Bookmark26"/><text:span text:style-name="T3"> </text:span><text:span text:style-name="T2">do Polityki Ochrony </text:span><text:line-break/><text:span text:style-name="T2">uczniów przed krzywdzeniem </text:span></text:p>
      <text:p text:style-name="P44">w SSP nr 2 im. Z. Herberta STO </text:p>
      <text:p text:style-name="P44">W Częstochowie</text:p>
      <text:list xml:id="list34664664" text:continue-list="list34689206" text:style-name="Outline">
        <text:list-item>
          <text:list>
            <text:list-item>
              <text:h text:style-name="P107" text:outline-level="2"/>
            </text:list-item>
            <text:list-item>
              <text:h text:style-name="P105" text:outline-level="2"><text:bookmark-start text:name="__RefHeading__8879_1501489676"/><text:bookmark-start text:name="Bookmark27"/>Zawiadomienie o popełnieniu przestępstwa<text:bookmark-end text:name="__RefHeading__8879_1501489676"/><text:bookmark-end text:name="Bookmark27"/></text:h>
            </text:list-item>
            <text:list-item>
              <text:h text:style-name="P105" text:outline-level="2"><text:bookmark-start text:name="__RefHeading__8881_1501489676"/><text:bookmark-start text:name="Bookmark28"/>(WZÓR)<text:bookmark-end text:name="__RefHeading__8881_1501489676"/><text:bookmark-end text:name="Bookmark28"/></text:h>
            </text:list-item>
          </text:list>
        </text:list-item>
      </text:list>
      <text:p text:style-name="Standard"/>
      <text:p text:style-name="P45">(miejscowość, data) </text:p>
      <text:p text:style-name="P35">Imię i nazwisko osoby </text:p>
      <text:p text:style-name="P6">lub nazwa instytucji zgłaszającej </text:p>
      <text:p text:style-name="P6">Adres, pieczęć instytucji </text:p>
      <text:p text:style-name="P8">Do: </text:p>
      <text:p text:style-name="P8">(dane jednostki Policji lub prokuratury) </text:p>
      <text:p text:style-name="P9"/>
      <text:p text:style-name="P18">ZAWIADOMIENIE</text:p>
      <text:p text:style-name="P18">o popełnieniu przestępstwa wobec ucznia</text:p>
      <text:p text:style-name="P16"/>
      <text:p text:style-name="P16"/>
      <text:p text:style-name="P5">Zawiadamiam o możliwości popełnienia przestępstwa wobec ucznia przez: </text:p>
      <text:p text:style-name="P5">(dane sprawcy, adres) </text:p>
      <text:p text:style-name="P23"><text:line-break/><text:span text:style-name="T2">Wobec:</text:span></text:p>
      <text:p text:style-name="P5">(dane ucznia, adres, dane opiekuna, inne dane np. telefon do opiekunów). </text:p>
      <text:p text:style-name="P6"><text:soft-page-break/></text:p>
      <text:p text:style-name="P17">Uzasadnienie </text:p>
      <text:p text:style-name="P6">(należy tu zwięźle opisać stan faktyczny, źródło informacji o przestępstwie oraz zachowanie sprawcy, które zdaniem zawiadamiającego nosi cechy przestępstwa i ewentualnie podać dowody na poparcie swoich twierdzeń) <text:s text:c="63"/></text:p>
      <text:p text:style-name="P6">.……………………………………</text:p>
      <text:p text:style-name="P19">(podpis osoby zgłaszającej/osoby </text:p>
      <text:p text:style-name="P19">reprezentującej instytucję) </text:p>
      <text:p text:style-name="P42"><text:bookmark-start text:name="Bookmark29"/><text:span text:style-name="Heading_20_1_20_Char"><text:span text:style-name="T3">Załącznik nr 4</text:span></text:span><text:bookmark-end text:name="Bookmark29"/><text:span text:style-name="T3"> </text:span><text:span text:style-name="T2">do Polityki Ochrony</text:span></text:p>
      <text:p text:style-name="P44">uczniów przed krzywdzeniem </text:p>
      <text:p text:style-name="P44">w SSP nr 2 im. Z. Herberta STO </text:p>
      <text:p text:style-name="P44">W Częstochowie</text:p>
      <text:p text:style-name="P13"/>
      <text:p text:style-name="P10"/>
      <text:p text:style-name="P10"/>
      <text:list xml:id="list34681923" text:continue-numbering="true" text:style-name="Outline">
        <text:list-item>
          <text:list>
            <text:list-item>
              <text:h text:style-name="P105" text:outline-level="2"><text:bookmark-start text:name="__RefHeading__8883_1501489676"/><text:bookmark-start text:name="Bookmark30"/>Wniosek o wgląd w sytuację ucznia/rodziny<text:bookmark-end text:name="__RefHeading__8883_1501489676"/><text:bookmark-end text:name="Bookmark30"/></text:h>
            </text:list-item>
            <text:list-item>
              <text:h text:style-name="P105" text:outline-level="2"><text:bookmark-start text:name="__RefHeading__8885_1501489676"/><text:bookmark-start text:name="Bookmark31"/>WZÓR<text:bookmark-end text:name="__RefHeading__8885_1501489676"/><text:bookmark-end text:name="Bookmark31"/></text:h>
            </text:list-item>
          </text:list>
        </text:list-item>
      </text:list>
      <text:p text:style-name="P34">Miejscowość, data</text:p>
      <text:p text:style-name="P17"/>
      <text:p text:style-name="P19">Wnioskodawca: ……………….………………………. </text:p>
      <text:p text:style-name="P19">Imię i nazwisko lub nazwa instytucji </text:p>
      <text:p text:style-name="P19">reprezentowana przez: ……………..……………………… </text:p>
      <text:p text:style-name="P19">adres do korespondencji: …………………..……………… </text:p>
      <text:p text:style-name="P16"/>
      <text:p text:style-name="P6"><text:soft-page-break/>Sąd Rejonowy </text:p>
      <text:p text:style-name="P6">w .................................. </text:p>
      <text:p text:style-name="P6">Wydział Rodzinny i Nieletnich</text:p>
      <text:p text:style-name="P10"/>
      <text:p text:style-name="P6">Uczestnicy postępowania: ................................................................................................................ </text:p>
      <text:p text:style-name="P6">(imiona i nazwiska rodziców) </text:p>
      <text:p text:style-name="P6">ul................................................................. </text:p>
      <text:p text:style-name="P6">.................................................................... </text:p>
      <text:p text:style-name="P6">(adres zamieszkania) </text:p>
      <text:p text:style-name="P6">dane małoletniego: …………………………………..……… </text:p>
      <text:p text:style-name="P6">(imię i nazwisko ucznia, data urodzenia) </text:p>
      <text:p text:style-name="P6">Niniejszym wnoszę o wgląd w sytuację małoletniego </text:p>
      <text:p text:style-name="P6">……………………………………………………………………………..........</text:p>
      <text:p text:style-name="P22"><text:span text:style-name="T2">(imię i nazwisko ucznia, data urodzenia )</text:span><text:line-break/><text:span text:style-name="T2"> i wydanie odpowiednich zarządzeń opiekuńczych. </text:span></text:p>
      <text:p text:style-name="P9"/>
      <text:p text:style-name="P9"/>
      <text:p text:style-name="P17">Uzasadnienie </text:p>
      <text:p text:style-name="P22"><text:span text:style-name="T2">(W uzasadnieniu powinny zostać uwzględnione dane osobowe ucznia oraz dane dotyczące rodziców/opiekunów ucznia. Ponadto należy zawrzeć informację na temat sytuacji w skutek, której np. popełniono przestępstwo wobec ucznia. W uzasadnieniu powinny się znaleźć także informacje dotyczące osób, które były/są świadkami zdarzeń. W końcowej części wniosku należy uwzględnić oczekiwania Państwa względem Sądu np. podjęcie stosownych działań mających na celu ograniczenie </text:span><text:soft-page-break/><text:span text:style-name="T2">władzy rodzicielskiej, zastosowanie środka zapobiegawczego w formie wyznaczenia kuratora sądowego dla rodziny itp.) </text:span></text:p>
      <text:p text:style-name="P6">Przykładowe uzasadnienie:</text:p>
      <text:p text:style-name="P22"><text:span text:style-name="T2">Opis sytuacji zagrożenia dobra ucznia</text:span><text:line-break/><text:span text:style-name="T2">…………………………………………………………. ..................................</text:span></text:p>
      <text:p text:style-name="P6">Mając powyższe fakty na uwadze można przypuszczać, ze dobro małoletniego (imię, nazwisko ucznia) jest zagrożone a rodzice nie wykonują właściwie władzy rodzicielskiej. Dlatego wniosek o wgląd w sytuację rodzinną małoletniej i ewentualne wsparcie rodziców jest uzasadniony. </text:p>
      <text:p text:style-name="P6">Wszelką korespondencję w sprawie proszę przesyłać na adres korespondencyjny, z powołaniem się na numer i liczbę dziennika pisma. </text:p>
      <text:p text:style-name="P9"/>
      <text:p text:style-name="P9"/>
      <text:p text:style-name="P6">…………………………………………………</text:p>
      <text:p text:style-name="P6">podpis pracownika, </text:p>
      <text:p text:style-name="P6">podpis specjalisty ds. pomocy uczniom krzywdzonym/koordynatora </text:p>
      <text:p text:style-name="P9"/>
      <text:p text:style-name="P9"/>
      <text:p text:style-name="P9"/>
      <text:p text:style-name="P6"> Wniosek należy złożyć do sądu właściwego ze względu na miejsce zamieszkania <text:s/>ucznia </text:p>
      <text:p text:style-name="P6"> Należy zawsze podać imię i nazwisko ucznia i adres jego pobytu. Tylko w takim wypadku sąd rozpatrzy wniosek</text:p>
      <text:p text:style-name="P10"/>
      <text:p text:style-name="P10"/>
      <text:p text:style-name="P10"/>
      <text:p text:style-name="P6"><text:soft-page-break/></text:p>
      <text:p text:style-name="P42"><text:bookmark-start text:name="Bookmark32"/><text:span text:style-name="Heading_20_1_20_Char"><text:span text:style-name="T3">Załącznik nr 5</text:span></text:span><text:bookmark-end text:name="Bookmark32"/><text:span text:style-name="T3"> </text:span><text:span text:style-name="T2">do Polityki Ochrony </text:span><text:line-break/><text:tab/><text:span text:style-name="T2">uczniów przed krzywdzeniem </text:span></text:p>
      <text:p text:style-name="P44">w SSP nr 2 im. Z. Herberta STO </text:p>
      <text:p text:style-name="P44">W Częstochowie</text:p>
      <text:p text:style-name="P10"/>
      <text:list xml:id="list34689171" text:continue-numbering="true" text:style-name="Outline">
        <text:list-item>
          <text:list>
            <text:list-item>
              <text:h text:style-name="P105" text:outline-level="2"><text:bookmark-start text:name="__RefHeading__8887_1501489676"/><text:bookmark-start text:name="Bookmark33"/>Karta interwencji<text:bookmark-end text:name="__RefHeading__8887_1501489676"/><text:bookmark-end text:name="Bookmark33"/></text:h>
            </text:list-item>
          </text:list>
        </text:list-item>
      </text:list>
      <text:p text:style-name="P10"/>
      <text:p text:style-name="P10"/>
      <text:p text:style-name="P6">1. Imię i nazwisko ucznia: ............................................................................................</text:p>
      <text:p text:style-name="P22"><text:span text:style-name="T2">2. Przyczyna interwencji (forma krzywdzenia):</text:span><text:line-break/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3. Osoba zawiadamiająca o podejrzeniu krzywdzenia: ...................................................</text:p>
      <text:p text:style-name="P10"/>
      <text:p text:style-name="P6">Opis działań podjętych przez pedagoga/psycholog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Data:</text:p>
          </table:table-cell>
          <table:table-cell table:style-name="Tabela1.A1" office:value-type="string">
            <text:p text:style-name="P7">Opis działania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  <text:p text:style-name="P7"/>
          </table:table-cell>
        </table:table-row>
      </table:table>
      <text:p text:style-name="P26"><text:tab/></text:p>
      <text:p text:style-name="P22"><text:span text:style-name="T2">Spotkania z opiekunami ucznia</text:span><text:tab/><text:tab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Data:</text:p>
          </table:table-cell>
          <table:table-cell table:style-name="Tabela2.A1" office:value-type="string">
            <text:p text:style-name="P7">Notatka służbowa ze spotkania wraz z podpisem rodzica/opiekuna</text:p>
          </table:table-cell>
        </table:table-row>
        <table:table-row table:style-name="Tabela2.1"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11"/>
            <text:p text:style-name="P11"/>
          </table:table-cell>
        </table:table-row>
      </table:table>
      <text:p text:style-name="P27"><text:tab/></text:p>
      <text:p text:style-name="P22"><text:soft-page-break/><text:span text:style-name="T4">4.Forma podjętej interwencji (podkreślić właściwe):</text:span><text:span text:style-name="T30"><text:tab/></text:span></text:p>
      <text:p text:style-name="P6">- zawiadomienie o podejrzeniu popełnienia przestępstwa,</text:p>
      <text:p text:style-name="P6">- wniosek o wgląd w sytuację ucznia/rodziny,</text:p>
      <text:p text:style-name="P6">- inny rodzaj interwencji.</text:p>
      <text:p text:style-name="P6"><text:s/>Jaki?..........................................................................................................................................................</text:p>
      <text:p text:style-name="P22"><text:span text:style-name="T2">5. Dane dotyczące interwencji (nazwa organu, do którego zgłoszono interwencję) i data interwencji</text:span><text:tab/><text:tab/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list xml:id="list9106816873508105565" text:style-name="WWNum12">
        <text:list-item>
          <text:p text:style-name="P60"><text:span text:style-name="T2">Wyniki interwencji: działania organów wymiaru sprawiedliwości, jeśli szkoła uzyskała informacje o wynikach/ działania szkoły/działania rodziców</text:span><text:tab/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</table:table-cell>
          <table:table-cell table:style-name="Tabela3.A1" office:value-type="string">
            <text:p text:style-name="P7">Działanie</text:p>
          </table:table-cell>
        </table:table-row>
        <table:table-row table:style-name="Tabela3.1">
          <table:table-cell table:style-name="Tabela3.A1" office:value-type="string">
            <text:p text:style-name="P7"/>
            <text:p text:style-name="P20"/>
          </table:table-cell>
          <table:table-cell table:style-name="Tabela3.A1" office:value-type="string">
            <text:p text:style-name="P20"/>
          </table:table-cell>
        </table:table-row>
      </table:table>
      <text:p text:style-name="P6"/>
      <text:p text:style-name="P10"/>
      <text:p text:style-name="P48"><text:bookmark-start text:name="Bookmark34"/><text:span text:style-name="Heading_20_1_20_Char"><text:span text:style-name="T3">Załącznik nr 6</text:span></text:span><text:bookmark-end text:name="Bookmark34"/><text:span text:style-name="Heading_20_1_20_Char"><text:span text:style-name="T2"> </text:span></text:span><text:span text:style-name="T2">do Polityki Ochrony </text:span><text:line-break/><text:span text:style-name="T2">uczniów przed krzywdzeniem </text:span></text:p>
      <text:p text:style-name="P44">w SSP nr 2 im. Z. Herberta STO </text:p>
      <text:p text:style-name="P44">W Częstochowie</text:p>
      <text:p text:style-name="P10"/>
      <text:p text:style-name="P10"/>
      <text:list xml:id="list34673200" text:continue-list="list34689171" text:style-name="Outline">
        <text:list-item>
          <text:list>
            <text:list-item>
              <text:h text:style-name="P105" text:outline-level="2"><text:bookmark-start text:name="__RefHeading__8889_1501489676"/><text:bookmark-start text:name="Bookmark35"/>Zasady ochrony i publikacji wizerunku i danych osobowych uczniów<text:bookmark-end text:name="__RefHeading__8889_1501489676"/><text:bookmark-end text:name="Bookmark35"/></text:h>
            </text:list-item>
          </text:list>
        </text:list-item>
      </text:list>
      <text:p text:style-name="P10"/>
      <text:p text:style-name="P6">1.Szkoła w działaniach kieruje się odpowiedzialnością i rozwagą wobec utrwalania, przetwarzania, używania i publikowania wizerunków uczniów.</text:p>
      <text:p text:style-name="P6">2.Dzielenie się zdjęciami i filmami z aktywności szkolnych służy celebrowaniu sukcesów uczniów, dokumentowaniu działań i zawsze ma na uwadze bezpieczeństwo uczniów. <text:s/>Szkoła wykorzystuje zdjęcia/nagrania pokazujące szeroki przekrój uczniów – chłopców i dziewczęta, uczniów w różnym wieku, o różnych uzdolnieniach, stopniu sprawności i reprezentujące różne grupy.</text:p>
      <text:p text:style-name="P6">3.Zgoda rodziców/opiekunów prawnych na wykorzystanie wizerunku ich ucznia jest tylko wtedy wiążąca, jeśli uczniów i rodzice/opiekunowie prawni zostali poinformowani o sposobie wykorzystania zdjęć/nagrań i ryzyku wiążącym się z publikacją wizerunku.</text:p>
      <text:p text:style-name="P6">Szkoła dba o bezpieczeństwo wizerunków uczniów poprzez:</text:p>
      <text:p text:style-name="P6">1.Pytanie o pisemną zgodę rodziców/opiekunów prawnych oraz o zgodę uczniów przed zrobieniem i publikacją zdjęcia/nagrania.</text:p>
      <text:p text:style-name="P6">2.Udzielenie wyjaśnień, do czego wykorzystamy zdjęcia/nagrania i w jakim kontekście, jak będziemy przechowywać te dane i jakie potencjalne ryzyko wiąże się z publikacją zdjęć/ nagrań online.</text:p>
      <text:p text:style-name="P22"><text:span text:style-name="T2">3.</text:span><text:span text:style-name="T3">Unikanie podpisywania zdjęć/nagrań informacjami identyfikującymi uczeniów z imienia i nazwiska.</text:span><text:span text:style-name="T2"> Jeśli konieczne jest podpisanie ucznia, używamy tylko imienia.</text:span></text:p>
      <text:p text:style-name="P6">4.Zmniejszenie ryzyka kopiowania i niestosownego wykorzystania zdjęć/nagrań uczniów poprzez przyjęcie zasad:</text:p>
      <text:list xml:id="list2171627866252577490" text:style-name="WWNum20">
        <text:list-item>
          <text:p text:style-name="P86"><text:soft-page-break/>Wszyscy uczniowie znajdujący się na zdjęciu/nagraniu muszą być ubrani, a sytuacja zdjęcia/nagrania nie jest dla ucznia poniżająca, ośmieszająca ani nie ukazuje go w negatywnym kontekście,</text:p>
        </text:list-item>
        <text:list-item>
          <text:p text:style-name="P86">zdjęcia/nagrania uczniów powinny koncentrować się na czynnościach wykonywanych przez uczniów i w miarę możliwości przedstawiać uczniów w klasie, a nie pojedyncze osoby.</text:p>
        </text:list-item>
      </text:list>
      <text:p text:style-name="P6">6.Rezygnację z publikacji zdjęć uczniów, nad którymi nie sprawujemy już opieki, jeśli one lub ich rodzice/opiekunowie prawni nie wyrazili zgody na wykorzystanie zdjęć po odejściu z szkoły.</text:p>
      <text:p text:style-name="P6">7.Przyjęcie zasady, że wszystkie podejrzenia i problemy dotyczące niewłaściwego rozpowszechniania wizerunków uczniów należy rejestrować i zgłaszać dyrekcji, podobnie jak inne niepokojące sygnały dotyczące zagrożenia bezpieczeństwa uczniów.</text:p>
      <text:p text:style-name="P10"/>
      <text:p text:style-name="P17">Rejestrowanie wizerunków uczniów do użytku Społecznej Szkoły Podstawowej nr 2 im. Zbigniewa Herberta STO w Częstochowie:</text:p>
      <text:p text:style-name="P6">W sytuacjach, w których nasza szkoła rejestruje wizerunki uczniów do własnego użytku, deklarujemy:</text:p>
      <text:p text:style-name="P6">1.Uczniowie i rodzice/opiekunowie prawni zawsze będą poinformowani o tym, że dane wydarzenie będzie rejestrowane.</text:p>
      <text:p text:style-name="P22"><text:span text:style-name="T2">2.Zgoda rodziców/opiekunów prawnych na rejestrację wydarzeń zostanie przyjęta przez nas na piśmie oraz uzyskamy przynajmniej ustną zgodę ucznia.</text:span><text:line-break/><text:span text:style-name="T2">3. Nagrywanie fotografowanie wydarzenia zostanie zlecone osobie zewnętrznej (wynajętemu fotografowi lub kamerzyście) zadbamy o bezpieczeństwo uczniów i młodzieży poprzez:</text:span></text:p>
      <text:list xml:id="list1230389227107221261" text:style-name="WWNum21">
        <text:list-item>
          <text:p text:style-name="P87">zobowiązanie osoby/firmy rejestrującej wydarzenie do przestrzegania niniejszych wytycznych,</text:p>
        </text:list-item>
        <text:list-item>
          <text:p text:style-name="P87">zobowiązanie osoby/firmy rejestrującej wydarzenie do noszenia identyfikatora w czasie trwania wydarzenia,</text:p>
        </text:list-item>
        <text:list-item>
          <text:p text:style-name="P87">niedopuszczenie do sytuacji, w której osoba/firma rejestrująca będzie przebywała z uczniami bez nadzoru pracownika naszego szkoły,</text:p>
        </text:list-item>
        <text:list-item>
          <text:p text:style-name="P87">poinformowanie rodziców/opiekunów prawnych oraz uczniów, że osoba/firma rejestrująca wydarzenie będzie obecna podczas wydarzenia i upewnienie się, że rodzice/opiekunowie prawni udzielili pisemnej zgody na rejestrowanie wizerunku ich uczniów.</text:p>
        </text:list-item>
      </text:list>
      <text:p text:style-name="P6"><text:soft-page-break/>Jeśli wizerunek ucznia stanowi jedynie szczegół całości takiej jak zgromadzenie, krajobraz, impreza publiczna, zgoda rodziców/opiekunów prawnych ucznia nie jest wymagana.</text:p>
      <text:p text:style-name="P10"/>
      <text:p text:style-name="P17">Rejestrowanie wizerunków uczniów do prywatnego użytku:</text:p>
      <text:p text:style-name="P6">W sytuacjach, w których rodzice/opiekunowie lub widzowie szkolnych wydarzeń i uroczystości itd. rejestrują wizerunki uczniów do prywatnego użytku, informujemy na początku każdego z tych wydarzeń o tym, że:</text:p>
      <text:p text:style-name="P6">1.Wykorzystanie, przetwarzanie i publikowanie zdjęć/nagrań zawierających wizerunki uczniów i osób dorosłych wymaga udzielenia zgody przez te osoby, w przypadku uczniów – przez ich rodziców/opiekunów prawnych.</text:p>
      <text:p text:style-name="P6">2.Zdjęcia lub nagrania zawierające wizerunki uczniów nie powinny być udostępniane w mediach społecznościowych ani na serwisach otwartych, chyba że rodzice lub opiekunowie prawni tych uczniów wyrażą na to zgodę.</text:p>
      <text:p text:style-name="P6">3.Przed publikacją zdjęcia/nagrania online zawsze warto sprawdzić ustawienia prywatności, aby upewnić się, kto będzie mógł uzyskać dostęp do wizerunku ucznia.</text:p>
      <text:p text:style-name="P10"/>
      <text:p text:style-name="P17">Rejestrowanie wizerunku uczniów przez media:</text:p>
      <text:p text:style-name="P6">1.Jeśli przedstawiciele mediów będą chcieli zarejestrować organizowane przez szkołę wydarzenie i opublikować zebrany materiał, muszą zgłosić taką prośbę wcześniej i uzyskać zgodę dyrekcji. W takiej sytuacji upewnimy się, że rodzice/opiekunowie prawni udzielili pisemnej zgody na rejestrowanie wizerunku ich uczniów. </text:p>
      <text:p text:style-name="P6">2.Pracownikowi szkoły nie wolno umożliwiać przedstawicielom mediów i osobom nieupoważnionym utrwalania wizerunku ucznia na terenie instytucji bez pisemnej zgody rodzica/opiekuna prawnego ucznia oraz bez zgody dyrekcji.</text:p>
      <text:p text:style-name="P22"><text:span text:style-name="T2">3.Pracownicy szkoły nie kontaktuje przedstawicieli mediów z uczniami, nie przekazuje mediom kontaktu do rodziców/opiekunów prawnych uczniów i nie wypowiada się w kontakcie </text:span><text:soft-page-break/><text:span text:style-name="T2">z przedstawicielami mediów o sprawie ucznia lub jego rodzica/opiekuna prawnego. Zakaz ten dotyczy także sytuacji, gdy pracownik jest przekonany, że jego wypowiedź nie jest w żaden sposób utrwalana.</text:span></text:p>
      <text:p text:style-name="P6">4.W celu realizacji materiału medialnego dyrekcja może podjąć decyzję o udostępnieniu wybranych pomieszczeń instytucji dla potrzeb nagrania. Dyrekcja podejmując taką decyzję poleca przygotowanie pomieszczenia w taki sposób, aby uniemożliwić rejestrowanie przebywających na terenie instytucji uczniów.</text:p>
      <text:p text:style-name="P10"/>
      <text:p text:style-name="P17">Zasady w przypadku niewyrażenia zgody na rejestrowanie wizerunku ucznia</text:p>
      <text:p text:style-name="P6">Jeśli uczniowie, rodzice lub opiekunowie prawni nie wyrazili zgody na utrwalenie wizerunku ucznia, szkoła respektuje ich decyzję. Z wyprzedzeniem ustala się z rodzicami/opiekunami prawnymi i uczniami, w jaki sposób osoba rejestrująca wydarzenie będzie mogła zidentyfikować uczeń, aby nie utrwalać jego wizerunku na zdjęciach indywidualnych i grupowych. Rozwiązanie, jakie przyjmiemy, nie będzie wykluczające dla ucznia, którego wizerunek nie powinien być rejestrowany.</text:p>
      <text:p text:style-name="P47"><text:bookmark-start text:name="Bookmark36"/><text:span text:style-name="Heading_20_1_20_Char"><text:span text:style-name="T3">Załącznik nr 7</text:span></text:span><text:bookmark-end text:name="Bookmark36"/><text:span text:style-name="T3"> </text:span><text:span text:style-name="T2">do Polityki Ochrony </text:span><text:line-break/><text:span text:style-name="T2">uczniów przed krzywdzeniem </text:span></text:p>
      <text:p text:style-name="P44">w SSP nr 2 im. Z. Herberta STO </text:p>
      <text:p text:style-name="P44">W Częstochowie</text:p>
      <text:p text:style-name="P6"/>
      <text:p text:style-name="P10"/>
      <text:p text:style-name="P10"/>
      <text:list xml:id="list34695987" text:continue-list="list34673200" text:style-name="Outline">
        <text:list-item>
          <text:list>
            <text:list-item>
              <text:h text:style-name="P105" text:outline-level="2"><text:bookmark-start text:name="Bookmark37"/><text:bookmark-start text:name="__RefHeading__8891_1501489676"/><text:bookmark-start text:name="_Hlk156507821"/>Monitoring standardów – ankieta<text:bookmark-end text:name="__RefHeading__8891_1501489676"/><text:bookmark-end text:name="_Hlk156507821"/></text:h>
            </text:list-item>
          </text:list>
        </text:list-item>
      </text:list>
      <text:p text:style-name="P10"><text:bookmark-end text:name="Bookmark37"/></text:p>
      <text:p text:style-name="P6">Zakreśl odpowiednią odpowiedź.</text:p>
      <text:p text:style-name="P22"><text:span text:style-name="T2">1.Czy zapoznałeś/łaś się/zostałeś/łaś zapoznany/a ze <text:s/>standardami ochrony uczniów przed krzywdzeniem obowiązującymi w placówce, w której pracujesz?</text:span><text:tab/></text:p>
      <text:p text:style-name="P22"><text:span text:style-name="T2">TAK <text:s text:c="25"/>NIE</text:span><text:tab/></text:p>
      <text:p text:style-name="P22"><text:soft-page-break/><text:span text:style-name="T2">2. Czy zapoznałeś/łaś się/zostałeś/łaś zapoznany/a z treścią dokumentu Polityka ochrony uczniów przed krzywdzeniem? </text:span><text:line-break/><text:span text:style-name="T2">TAK <text:s text:c="25"/>NIE</text:span><text:tab/></text:p>
      <text:p text:style-name="P22"><text:span text:style-name="T2">3. Czy potrafisz rozpoznawać symptomy krzywdzenia uczniów?</text:span><text:tab/><text:line-break/><text:span text:style-name="T2">TAK <text:s text:c="25"/>NIE</text:span><text:tab/></text:p>
      <text:p text:style-name="P22"><text:span text:style-name="T2">4. Czy wiesz, jak reagować na symptomy krzywdzenia uczniów?</text:span><text:tab/><text:line-break/><text:span text:style-name="T2">TAK <text:s text:c="25"/>NIE</text:span><text:tab/></text:p>
      <text:p text:style-name="P22"><text:span text:style-name="T2">5. Czy zdarzyło Ci się zaobserwować naruszenie zasad zawartych w Polityce ochrony uczniów przed krzywdzeniem przez innego pracownika?</text:span><text:tab/><text:span text:style-name="T2">TAK <text:s text:c="25"/>NIE</text:span></text:p>
      <text:p text:style-name="P22"><text:span text:style-name="T2">5a. Jeśli tak – jakie zasady zostały naruszone? (odpowiedź opisowa)</text:span><text:line-break/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><text:span text:style-name="T2">5b. Czy podjąłeś/aś jakieś działania: jeśli tak – jakie, jeśli nie – dlaczego? (odpowiedź opisowa)</text:span><text:tab/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6.Czy masz jakieś uwagi/poprawki/sugestie dotyczące Polityki ochrony uczniów przed krzywdzeniem? (odpowiedź opisowa)</text:p>
      <text:p text:style-name="P22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tab/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oft-page-break/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span text:style-name="Heading_20_1_20_Char"><text:span text:style-name="T3"/></text:span></text:p>
      <text:p text:style-name="P47"><text:bookmark-start text:name="Bookmark38"/><text:soft-page-break/><text:span text:style-name="Heading_20_1_20_Char"><text:span text:style-name="T3">Załącznik nr 8</text:span></text:span><text:bookmark-end text:name="Bookmark38"/><text:span text:style-name="T3"> </text:span><text:span text:style-name="T2">do Polityki Ochrony </text:span><text:line-break/><text:span text:style-name="T2">uczniów przed krzywdzeniem </text:span></text:p>
      <text:p text:style-name="P44">w SSP nr 2 im. Z. Herberta STO </text:p>
      <text:p text:style-name="P44">W Częstochowie</text:p>
      <text:p text:style-name="P6"/>
      <text:p text:style-name="P10"/>
      <text:list xml:id="list34677350" text:continue-numbering="true" text:style-name="Outline">
        <text:list-item>
          <text:list>
            <text:list-item>
              <text:h text:style-name="P107" text:outline-level="2"/>
            </text:list-item>
            <text:list-item>
              <text:h text:style-name="P106" text:outline-level="2"><text:bookmark-start text:name="__RefHeading__8893_1501489676"/><text:bookmark-start text:name="Bookmark39"/>Zasady bezpiecznego korzystania z internetu i mediów elektronicznych:<text:bookmark-end text:name="__RefHeading__8893_1501489676"/><text:bookmark-end text:name="Bookmark39"/></text:h>
            </text:list-item>
          </text:list>
        </text:list-item>
      </text:list>
      <text:p text:style-name="P6">1.Infrastruktura sieciowa szkoły umożliwia dostęp do internetu pracownikom </text:p>
      <text:p text:style-name="P6">2.Sieć jest monitorowana, tak, aby możliwe było zidentyfikowanie sprawców ewentualnych nadużyć.</text:p>
      <text:p text:style-name="P6">3.Rozwiązania organizacyjne na poziomie szkoły bazują na aktualnych standardach bezpieczeństwa.</text:p>
      <text:p text:style-name="P6">4.W przypadku dostępu realizowanego pod nadzorem pracownika szkoły, ma on obowiązek informowania uczniów o zasadach bezpiecznego korzystania z internetu. Pracownik placówki czuwa także nad bezpieczeństwem korzystania z internetu przez uczniów podczas zajęć.</text:p>
      <text:p text:style-name="P6">5.W miarę możliwości osoba odpowiedzialna za internet przeprowadza z uczniami cykliczne warsztaty dotyczące bezpiecznego korzystania z internetu.</text:p>
      <text:p text:style-name="P6">6.Szkoła zapewnia stały dostęp do materiałów edukacyjnych, dotyczących bezpiecznego korzystania z internetu, przy komputerach, z których możliwy jest swobodny dostęp do sieci.</text:p>
      <text:p text:style-name="P6">7. Uczniowie nie posiadają swobodnego dostępu do internetu bez wiedzy i kontroli nauczyciela.</text:p>
      <text:p text:style-name="P10"/>
      <text:p text:style-name="P10"/>
      <text:p text:style-name="P27"><text:tab/><text:tab/>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47"><text:bookmark-start text:name="Bookmark40"/><text:span text:style-name="Heading_20_1_20_Char"><text:span text:style-name="T3">Załącznik nr 9</text:span></text:span><text:bookmark-end text:name="Bookmark40"/><text:span text:style-name="T3"> </text:span><text:span text:style-name="T2">do Polityki Ochrony </text:span><text:line-break/><text:span text:style-name="T2">uczniów przed krzywdzeniem </text:span></text:p>
      <text:p text:style-name="P44">w SSP nr 2 im. Z. Herberta STO </text:p>
      <text:p text:style-name="P44">W Częstochowie</text:p>
      <text:p text:style-name="P6"/>
      <text:p text:style-name="P10"/>
      <text:list xml:id="list34677536" text:continue-numbering="true" text:style-name="Outline">
        <text:list-item>
          <text:list>
            <text:list-item>
              <text:h text:style-name="P105" text:outline-level="2"><text:bookmark-start text:name="__RefHeading__8895_1501489676"/><text:bookmark-start text:name="Bookmark41"/>OŚWIADCZENIE<text:bookmark-end text:name="__RefHeading__8895_1501489676"/><text:bookmark-end text:name="Bookmark41"/></text:h>
            </text:list-item>
          </text:list>
        </text:list-item>
      </text:list>
      <text:p text:style-name="P10"/>
      <text:p text:style-name="P10"/>
      <text:p text:style-name="P6">Dnia.................................................zostałem zapoznany/-na ze Standardami Ochrony Małoletnich w Szkole........................................................................i zobowiązuję się do ich przestrzegania.</text:p>
      <text:p text:style-name="P10"/>
      <text:p text:style-name="P10"/>
      <text:p text:style-name="P6">.....................................................................</text:p>
      <text:p text:style-name="P22"><text:span text:style-name="T2">(Data i podpis)</text:span><text:tab/><text:tab/></text:p>
      <text:p text:style-name="P2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SimSun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orphans="2" fo:widows="2" fo:hyphenation-ladder-count="no-limit" style:writing-mode="lr-tb"/>
      <style:text-properties style:use-window-font-color="true" style:font-name="Calibri" fo:font-size="11pt" fo:language="en" fo:country="US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ahoma" style:font-name-asian="Tahoma1" style:language-asian="en" style:country-asian="US" style:font-name-complex="Tahoma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default-outline-level="" style:list-style-name="">
      <style:paragraph-properties fo:margin-top="0.049cm" fo:margin-bottom="0.049cm" fo:orphans="2" fo:widows="2" style:writing-mode="lr-tb"/>
      <style:text-properties style:use-window-font-color="true" fo:font-size="12pt" fo:language="en" fo:country="US" style:font-size-asian="12pt" style:language-asian="zh" style:country-asian="CN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3.358cm" fo:margin-right="0cm" fo:margin-top="0.004cm" fo:margin-bottom="0cm" fo:text-align="justify" style:justify-single-word="false" fo:text-indent="-0.529cm" style:auto-text-indent="false"/>
      <style:text-properties style:font-name="Tahoma" style:font-name-asian="Tahoma1" style:language-asian="en" style:country-asian="US"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4d78" style:font-name="Calibri Ligh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4d78" style:font-name="Calibri Light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fo:font-style="italic" style:font-size-asian="10.5pt" style:font-style-asian="italic" style:font-size-complex="10.5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/>
      <style:text-properties fo:color="#5b9ad5" fo:font-style="italic" style:font-style-asian="italic" style:font-style-complex="italic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cm" fo:margin-bottom="0.176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cm" fo:margin-bottom="0.176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176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176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rmalny_20__28_Web_29__20_Znak" style:display-name="Normalny (Web) Znak" style:family="text">
      <style:text-properties fo:font-size="12pt" fo:language="en" fo:country="US" style:letter-kerning="true" style:font-size-asian="12pt" style:language-asian="zh" style:country-asian="CN" style:font-size-complex="12pt" style:language-complex="ar" style:country-complex="SA"/>
    </style:style>
    <style:style style:name="Heading_20_1_20_Char" style:display-name="Heading 1 Char" style:family="text" style:parent-style-name="Default_20_Paragraph_20_Font">
      <style:text-properties fo:color="#2e74b5" style:font-name="Calibri Light" fo:font-size="16pt" fo:language="pl" fo:country="PL" style:font-name-asian="宋体" style:font-size-asian="16pt" style:font-size-complex="16pt"/>
    </style:style>
    <style:style style:name="Heading_20_2_20_Char" style:display-name="Heading 2 Char" style:family="text" style:parent-style-name="Default_20_Paragraph_20_Font">
      <style:text-properties fo:color="#2e74b5" style:font-name="Calibri Light" fo:font-size="13pt" fo:language="pl" fo:country="PL" style:font-name-asian="宋体" style:font-size-asian="13pt" style:font-size-complex="13pt"/>
    </style:style>
    <style:style style:name="Heading_20_3_20_Char" style:display-name="Heading 3 Char" style:family="text" style:parent-style-name="Default_20_Paragraph_20_Font">
      <style:text-properties fo:color="#1f4d78" style:font-name="Calibri Light" fo:font-size="12pt" fo:language="pl" fo:country="PL" style:font-name-asian="宋体" style:font-size-asian="12pt" style:font-size-complex="12pt"/>
    </style:style>
    <style:style style:name="Heading_20_4_20_Char" style:display-name="Heading 4 Char" style:family="text" style:parent-style-name="Default_20_Paragraph_20_Font">
      <style:text-properties fo:color="#2e74b5" style:font-name="Calibri Light" fo:language="pl" fo:country="PL" fo:font-style="italic" style:font-name-asian="宋体" style:font-style-asian="italic" style:font-style-complex="italic"/>
    </style:style>
    <style:style style:name="Heading_20_5_20_Char" style:display-name="Heading 5 Char" style:family="text" style:parent-style-name="Default_20_Paragraph_20_Font">
      <style:text-properties fo:color="#2e74b5" style:font-name="Calibri Light" fo:language="pl" fo:country="PL" style:font-name-asian="宋体"/>
    </style:style>
    <style:style style:name="Heading_20_6_20_Char" style:display-name="Heading 6 Char" style:family="text" style:parent-style-name="Default_20_Paragraph_20_Font">
      <style:text-properties fo:color="#1f4d78" style:font-name="Calibri Light" fo:language="pl" fo:country="PL" style:font-name-asian="宋体"/>
    </style:style>
    <style:style style:name="Heading_20_7_20_Char" style:display-name="Heading 7 Char" style:family="text" style:parent-style-name="Default_20_Paragraph_20_Font">
      <style:text-properties fo:color="#1f4d78" style:font-name="Calibri Light" fo:language="pl" fo:country="PL" fo:font-style="italic" style:font-name-asian="宋体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Calibri Light" fo:font-size="10.5pt" fo:language="pl" fo:country="PL" style:font-name-asian="宋体" style:font-size-asian="10.5pt" style:font-size-complex="10.5pt"/>
    </style:style>
    <style:style style:name="Heading_20_9_20_Char" style:display-name="Heading 9 Char" style:family="text" style:parent-style-name="Default_20_Paragraph_20_Font">
      <style:text-properties fo:color="#272727" style:font-name="Calibri Light" fo:font-size="10.5pt" fo:language="pl" fo:country="PL" fo:font-style="italic" style:font-name-asian="宋体" style:font-size-asian="10.5pt" style:font-style-asian="italic" style:font-size-complex="10.5pt" style:font-style-complex="italic"/>
    </style:style>
    <style:style style:name="Title_20_Char" style:display-name="Title Char" style:family="text" style:parent-style-name="Default_20_Paragraph_20_Font">
      <style:text-properties style:font-name="Calibri Light" fo:font-size="28pt" fo:language="pl" fo:country="PL" style:font-name-asian="宋体" style:font-size-asian="28pt" style:font-size-complex="28pt"/>
    </style:style>
    <style:style style:name="Subtitle_20_Char" style:display-name="Subtitle Char" style:family="text" style:parent-style-name="Default_20_Paragraph_20_Font">
      <style:text-properties fo:color="#5a5a5a" style:font-name="Times New Roman" fo:language="pl" fo:country="PL" style:font-name-asian="宋体" style:font-name-complex="Times New Roman1"/>
    </style:style>
    <style:style style:name="Quote_20_Char" style:display-name="Quote Char" style:family="text" style:parent-style-name="Default_20_Paragraph_20_Font">
      <style:text-properties fo:color="#404040" fo:language="pl" fo:country="PL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5b9bd5" fo:language="pl" fo:country="PL" fo:font-style="italic" style:font-style-asian="italic" style:font-style-complex="italic"/>
    </style:style>
    <style:style style:name="Endnote_20_Text_20_Char" style:display-name="Endnote Text Char" style:family="text" style:parent-style-name="Default_20_Paragraph_20_Font">
      <style:text-properties fo:font-size="10pt" fo:language="pl" fo:country="PL" style:font-size-asian="10pt" style:font-size-complex="10pt"/>
    </style:style>
    <style:style style:name="Footer_20_Char" style:display-name="Footer Char" style:family="text" style:parent-style-name="Default_20_Paragraph_20_Font">
      <style:text-properties fo:language="pl" fo:country="PL"/>
    </style:style>
    <style:style style:name="Footnote_20_Text_20_Char" style:display-name="Footnote Text Char" style:family="text" style:parent-style-name="Default_20_Paragraph_20_Font">
      <style:text-properties fo:font-size="10pt" fo:language="pl" fo:country="PL" style:font-size-asian="10pt" style:font-size-complex="10pt"/>
    </style:style>
    <style:style style:name="Header_20_Char" style:display-name="Header Char" style:family="text" style:parent-style-name="Default_20_Paragraph_20_Font">
      <style:text-properties fo:language="pl" fo:country="PL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 style:font-name-complex="Symbol1"/>
    </style:style>
    <style:style style:name="ListLabel_20_2" style:display-name="ListLabel 2" style:family="text">
      <style:text-properties fo:font-size="10pt" style:font-size-asian="10pt" style:font-name-complex="Courier New1"/>
    </style:style>
    <style:style style:name="ListLabel_20_3" style:display-name="ListLabel 3" style:family="text">
      <style:text-properties fo:font-size="10pt" style:font-size-asian="10pt"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P3" style:family="paragraph" style:parent-style-name="Header">
      <style:paragraph-properties fo:margin-left="-0.203cm" fo:margin-right="0cm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Header"/>
      </style:header>
      <style:footer>
        <text:p text:style-name="MP3"/>
        <text:p text:style-name="MP1"><text:page-number text:select-page="current">40</text:page-number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sia P</meta:initial-creator>
    <dc:creator>Młody Herbert</dc:creator>
    <meta:editing-cycles>41</meta:editing-cycles>
    <meta:creation-date>2023-11-29T21:57:00</meta:creation-date>
    <dc:date>2024-04-30T14:42:39.15</dc:date>
    <meta:generator>OpenOffice/4.1.7$Win32 OpenOffice.org_project/417m1$Build-9800</meta:generator>
    <meta:editing-duration>PT49M19S</meta:editing-duration>
    <meta:document-statistic meta:table-count="3" meta:image-count="0" meta:object-count="0" meta:page-count="40" meta:paragraph-count="418" meta:word-count="6206" meta:character-count="50589"/>
    <meta:user-defined meta:name="AppVersion">16.0000</meta:user-defined>
    <meta:user-defined meta:name="Company">RODN ''WOM'' w Katow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